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94cm" fo:margin-left="-0.191cm" table:align="left" style:writing-mode="lr-tb"/>
    </style:style>
    <style:style style:name="Таблица1.A" style:family="table-column">
      <style:table-column-properties style:column-width="1.027cm"/>
    </style:style>
    <style:style style:name="Таблица1.B" style:family="table-column">
      <style:table-column-properties style:column-width="8.618cm"/>
    </style:style>
    <style:style style:name="Таблица1.C" style:family="table-column">
      <style:table-column-properties style:column-width="4.824cm"/>
    </style:style>
    <style:style style:name="Таблица1.D" style:family="table-column">
      <style:table-column-properties style:column-width="6.844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4.45cm"/>
    </style:style>
    <style:style style:name="Таблица1.1" style:family="table-row">
      <style:table-row-properties style:min-row-height="0.981cm" style:keep-together="true" fo:keep-together="auto"/>
    </style:style>
    <style:style style:name="Таблица1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Таблица1.2" style:family="table-row">
      <style:table-row-properties style:min-row-height="3.397cm" style:keep-together="true" fo:keep-together="auto"/>
    </style:style>
    <style:style style:name="Таблица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Таблица1.3" style:family="table-row">
      <style:table-row-properties style:min-row-height="3.35cm" style:keep-together="true" fo:keep-together="auto"/>
    </style:style>
    <style:style style:name="Таблица1.4" style:family="table-row">
      <style:table-row-properties style:min-row-height="3.122cm" style:keep-together="true" fo:keep-together="auto"/>
    </style:style>
    <style:style style:name="Таблица1.5" style:family="table-row">
      <style:table-row-properties style:min-row-height="1.646cm" style:keep-together="true" fo:keep-together="auto"/>
    </style:style>
    <style:style style:name="Таблица1.6" style:family="table-row">
      <style:table-row-properties style:min-row-height="1.369cm" style:keep-together="true" fo:keep-together="auto"/>
    </style:style>
    <style:style style:name="Таблица1.7" style:family="table-row">
      <style:table-row-properties style:min-row-height="3.117cm" style:keep-together="true" fo:keep-together="auto"/>
    </style:style>
    <style:style style:name="Таблица1.A7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Таблица1.8" style:family="table-row">
      <style:table-row-properties style:min-row-height="1.187cm" style:keep-together="true" fo:keep-together="auto"/>
    </style:style>
    <style:style style:name="Таблица1.A8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Таблица1.10" style:family="table-row">
      <style:table-row-properties style:min-row-height="3.612cm" style:keep-together="true" fo:keep-together="auto"/>
    </style:style>
    <style:style style:name="Таблица1.12" style:family="table-row">
      <style:table-row-properties style:min-row-height="1.877cm" style:keep-together="true" fo:keep-together="auto"/>
    </style:style>
    <style:style style:name="Таблица1.13" style:family="table-row">
      <style:table-row-properties style:min-row-height="3.641cm" style:keep-together="true" fo:keep-together="auto"/>
    </style:style>
    <style:style style:name="Таблица1.14" style:family="table-row">
      <style:table-row-properties style:min-row-height="0.891cm" style:keep-together="true" fo:keep-together="auto"/>
    </style:style>
    <style:style style:name="Таблица1.15" style:family="table-row">
      <style:table-row-properties style:min-row-height="1.095cm" style:keep-together="true" fo:keep-together="auto"/>
    </style:style>
    <style:style style:name="Таблица1.16" style:family="table-row">
      <style:table-row-properties style:min-row-height="1.198cm" style:keep-together="true" fo:keep-together="auto"/>
    </style:style>
    <style:style style:name="Таблица1.17" style:family="table-row">
      <style:table-row-properties style:min-row-height="2.794cm" style:keep-together="true" fo:keep-together="auto"/>
    </style:style>
    <style:style style:name="Таблица1.18" style:family="table-row">
      <style:table-row-properties style:min-row-height="0.914cm" style:keep-together="true" fo:keep-together="auto"/>
    </style:style>
    <style:style style:name="Таблица1.19" style:family="table-row">
      <style:table-row-properties style:min-row-height="0.873cm" style:keep-together="true" fo:keep-together="auto"/>
    </style:style>
    <style:style style:name="Таблица1.21" style:family="table-row">
      <style:table-row-properties style:min-row-height="1.035cm" style:keep-together="true" fo:keep-together="auto"/>
    </style:style>
    <style:style style:name="Таблица1.23" style:family="table-row">
      <style:table-row-properties style:min-row-height="0.859cm" style:keep-together="true" fo:keep-together="auto"/>
    </style:style>
    <style:style style:name="Таблица1.24" style:family="table-row">
      <style:table-row-properties style:min-row-height="0.905cm" style:keep-together="true" fo:keep-together="auto"/>
    </style:style>
    <style:style style:name="Таблица1.25" style:family="table-row">
      <style:table-row-properties style:min-row-height="3.796cm" style:keep-together="true" fo:keep-together="auto"/>
    </style:style>
    <style:style style:name="Таблица1.26" style:family="table-row">
      <style:table-row-properties style:min-row-height="3.627cm" style:keep-together="true" fo:keep-together="auto"/>
    </style:style>
    <style:style style:name="Таблица1.27" style:family="table-row">
      <style:table-row-properties style:min-row-height="2.656cm" style:keep-together="true" fo:keep-together="auto"/>
    </style:style>
    <style:style style:name="Таблица1.28" style:family="table-row">
      <style:table-row-properties style:min-row-height="2.595cm" style:keep-together="true" fo:keep-together="auto"/>
    </style:style>
    <style:style style:name="Таблица1.29" style:family="table-row">
      <style:table-row-properties style:min-row-height="1.438cm" style:keep-together="true" fo:keep-together="auto"/>
    </style:style>
    <style:style style:name="Таблица1.31" style:family="table-row">
      <style:table-row-properties style:min-row-height="1.845cm" style:keep-together="true" fo:keep-together="auto"/>
    </style:style>
    <style:style style:name="Таблица1.33" style:family="table-row">
      <style:table-row-properties style:min-row-height="1.87cm" style:keep-together="true" fo:keep-together="auto"/>
    </style:style>
    <style:style style:name="Таблица1.34" style:family="table-row">
      <style:table-row-properties style:min-row-height="2.353cm" style:keep-together="true" fo:keep-together="auto"/>
    </style:style>
    <style:style style:name="Таблица1.35" style:family="table-row">
      <style:table-row-properties style:min-row-height="3.131cm" style:keep-together="true" fo:keep-together="auto"/>
    </style:style>
    <style:style style:name="Таблица1.36" style:family="table-row">
      <style:table-row-properties style:min-row-height="3.119cm" style:keep-together="true" fo:keep-together="auto"/>
    </style:style>
    <style:style style:name="Таблица1.37" style:family="table-row">
      <style:table-row-properties style:min-row-height="0.947cm" style:keep-together="true" fo:keep-together="auto"/>
    </style:style>
    <style:style style:name="Таблица1.38" style:family="table-row">
      <style:table-row-properties style:min-row-height="0.425cm" style:keep-together="true" fo:keep-together="auto"/>
    </style:style>
    <style:style style:name="Таблица1.39" style:family="table-row">
      <style:table-row-properties style:min-row-height="1.37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1.918cm"/>
          <style:tab-stop style:position="25.236cm"/>
        </style:tab-stops>
      </style:paragraph-properties>
    </style:style>
    <style:style style:name="P3" style:family="paragraph" style:parent-style-name="Standard">
      <style:paragraph-properties fo:margin-left="-0.28cm" fo:margin-right="0cm" fo:text-align="center" style:justify-single-word="false" fo:text-indent="0.28cm" style:auto-text-indent="false"/>
    </style:style>
    <style:style style:name="P4" style:family="paragraph" style:parent-style-name="Standard">
      <style:paragraph-properties fo:margin-left="-0.316cm" fo:margin-right="-0.252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309cm" fo:margin-right="-0.252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58cm" fo:margin-right="-0.258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65cm" fo:margin-right="0cm" fo:text-indent="0cm" style:auto-text-indent="false"/>
    </style:style>
    <style:style style:name="P8" style:family="paragraph" style:parent-style-name="Standard">
      <style:paragraph-properties fo:margin-left="-0.06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6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116cm" fo:margin-right="0cm" fo:text-indent="0cm" style:auto-text-indent="false"/>
    </style:style>
    <style:style style:name="P11" style:family="paragraph" style:parent-style-name="Standard">
      <style:paragraph-properties fo:margin-left="-0.11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116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74cm" fo:margin-right="0cm" fo:text-indent="0cm" style:auto-text-indent="false"/>
    </style:style>
    <style:style style:name="P14" style:family="paragraph" style:parent-style-name="Standard">
      <style:paragraph-properties fo:margin-left="-0.074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3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68cm" fo:margin-right="-0.22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67cm" fo:margin-right="0cm" fo:text-indent="0cm" style:auto-text-indent="false"/>
    </style:style>
    <style:style style:name="P18" style:family="paragraph" style:parent-style-name="Standard">
      <style:paragraph-properties fo:margin-left="-0.067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67cm" fo:margin-right="-0.049cm" fo:text-indent="0cm" style:auto-text-indent="false"/>
    </style:style>
    <style:style style:name="P20" style:family="paragraph" style:parent-style-name="Standard">
      <style:paragraph-properties fo:margin-left="-0.12cm" fo:margin-right="0cm" fo:text-indent="0cm" style:auto-text-indent="false"/>
    </style:style>
    <style:style style:name="P21" style:family="paragraph" style:parent-style-name="Standard">
      <style:paragraph-properties fo:margin-left="-0.15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065cm" fo:margin-right="-0.222cm" fo:text-indent="0cm" style:auto-text-indent="false"/>
    </style:style>
    <style:style style:name="P23" style:family="paragraph" style:parent-style-name="Standard">
      <style:paragraph-properties fo:margin-left="-0.129cm" fo:margin-right="-0.15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252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65cm" fo:margin-right="-0.152cm" fo:text-indent="0cm" style:auto-text-indent="false"/>
    </style:style>
    <style:style style:name="P26" style:family="paragraph" style:parent-style-name="Standard">
      <style:paragraph-properties fo:margin-left="-0.067cm" fo:margin-right="-0.222cm" fo:text-indent="0cm" style:auto-text-indent="false"/>
    </style:style>
    <style:style style:name="P27" style:family="paragraph" style:parent-style-name="Standard">
      <style:paragraph-properties fo:margin-left="0cm" fo:margin-right="-0.24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353cm" fo:margin-right="-0.243cm" fo:text-align="center" style:justify-single-word="false" fo:text-indent="0.249cm" style:auto-text-indent="false"/>
    </style:style>
    <style:style style:name="P29" style:family="paragraph" style:parent-style-name="Standard">
      <style:paragraph-properties fo:margin-left="-0.323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64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353cm" fo:margin-right="-0.24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065cm" fo:margin-right="-0.049cm" fo:text-indent="0cm" style:auto-text-indent="false"/>
    </style:style>
    <style:style style:name="P33" style:family="paragraph" style:parent-style-name="Standard">
      <style:paragraph-properties fo:margin-left="0.256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52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065cm" fo:margin-right="-0.148cm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1.918cm"/>
          <style:tab-stop style:position="25.236cm"/>
        </style:tab-stops>
      </style:paragraph-properties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3" style:family="text">
      <style:text-properties style:font-name="Arial1" fo:font-size="12pt" fo:font-weight="normal" style:font-size-asian="12pt" style:font-weight-asian="normal" style:font-name-complex="Arial2" style:font-size-complex="12pt" style:font-style-complex="italic"/>
    </style:style>
    <style:style style:name="T4" style:family="text">
      <style:text-properties style:font-name="Arial1" fo:font-size="12pt" fo:font-weight="normal" fo:background-color="#ffff00" style:font-size-asian="12pt" style:font-weight-asian="normal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7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/>
    </style:style>
    <style:style style:name="T8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 style:font-style-complex="italic"/>
    </style:style>
    <style:style style:name="T9" style:family="text">
      <style:text-properties style:font-name="Arial1" fo:font-size="12pt" fo:language="en" fo:country="US" fo:font-style="italic" style:font-size-asian="12pt" style:font-style-asian="italic" style:font-name-complex="Arial2" style:font-size-complex="12pt"/>
    </style:style>
    <style:style style:name="T10" style:family="text">
      <style:text-properties style:font-name="Arial1" fo:font-size="12pt" fo:language="en" fo:country="US" fo:font-style="italic" style:font-size-asian="12pt" style:font-style-asian="italic" style:font-name-complex="Arial2" style:font-size-complex="12pt" style:font-style-complex="italic"/>
    </style:style>
    <style:style style:name="T11" style:family="text">
      <style:text-properties style:font-name="Arial1" fo:font-size="12pt" fo:language="en" fo:country="US" fo:font-weight="normal" style:font-size-asian="12pt" style:font-weight-asian="normal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КАЛЕНДАРЬ СОРЕВНОВАНИЙ 2017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2">№</text:span></text:p>
          </table:table-cell>
          <table:table-cell table:style-name="Таблица1.A1" office:value-type="string">
            <text:p text:style-name="P1"><text:span text:style-name="T2">Наименование соревнований</text:span></text:p>
          </table:table-cell>
          <table:table-cell table:style-name="Таблица1.A1" office:value-type="string">
            <text:p text:style-name="P4"><text:span text:style-name="T2">Возрастная группа</text:span></text:p>
          </table:table-cell>
          <table:table-cell table:style-name="Таблица1.A1" office:value-type="string">
            <text:p text:style-name="P1"><text:span text:style-name="T2">Программа соревнований</text:span></text:p>
          </table:table-cell>
          <table:table-cell table:style-name="Таблица1.A1" office:value-type="string">
            <text:p text:style-name="P5"><text:span text:style-name="T2">Сроки проведения</text:span></text:p>
          </table:table-cell>
          <table:table-cell table:style-name="Таблица1.A1" office:value-type="string">
            <text:p text:style-name="P1"><text:span text:style-name="T2">Место</text:span></text:p>
            <text:p text:style-name="P6"><text:span text:style-name="T2">проведения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2">1</text:span></text:p>
          </table:table-cell>
          <table:table-cell table:style-name="Таблица1.A2" office:value-type="string">
            <text:p text:style-name="Standard"><text:span text:style-name="T2">Чемпионат федеральных округов</text:span></text:p>
            <text:p text:style-name="Standard"><text:span text:style-name="T6">(</text:span><text:span text:style-name="T10">III</text:span><text:span text:style-name="T8"> этап розыгрыша Кубка России 2017 года)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10"><text:span text:style-name="T2">24.01 – Приезд.</text:span></text:p>
            <text:p text:style-name="P10"><text:span text:style-name="T2">25.01 – Классический стиль – 10/15 км.</text:span></text:p>
            <text:p text:style-name="P10"><text:span text:style-name="T2">26.01 – Спринт. Классический стиль.</text:span></text:p>
            <text:p text:style-name="P10"><text:span text:style-name="T2">27.01 – Официальная тренировка.</text:span></text:p>
            <text:p text:style-name="P10"><text:span text:style-name="T2">28.01 – Свободный стиль 10/15 км.</text:span></text:p>
            <text:p text:style-name="P10"><text:span text:style-name="T2">29.01 – Эстафета</text:span></text:p>
          </table:table-cell>
          <table:table-cell table:style-name="Таблица1.A2" office:value-type="string">
            <text:p text:style-name="P1"><text:span text:style-name="T2">24 – 29 января</text:span></text:p>
          </table:table-cell>
          <table:table-cell table:style-name="Таблица1.A2" office:value-type="string">
            <text:p text:style-name="P13"><text:span text:style-name="T2">д. Кононовская</text:span></text:p>
            <text:p text:style-name="P13"><text:span text:style-name="T2">г. Ханты-Мансийск,</text:span></text:p>
            <text:p text:style-name="P13"><text:span text:style-name="T2">п. В. Теи</text:span></text:p>
            <text:p text:style-name="P13"><text:span text:style-name="T2">г. Ярославль,</text:span></text:p>
            <text:p text:style-name="P13"><text:span text:style-name="T2">г. Заинск</text:span></text:p>
          </table:table-cell>
        </table:table-row>
        <table:table-row table:style-name="Таблица1.3">
          <table:table-cell table:style-name="Таблица1.A2" office:value-type="string">
            <text:p text:style-name="P3"><text:span text:style-name="T2">2</text:span></text:p>
          </table:table-cell>
          <table:table-cell table:style-name="Таблица1.A2" office:value-type="string">
            <text:p text:style-name="Standard"><text:span text:style-name="T2">Первенство федеральных округов</text:span></text:p>
          </table:table-cell>
          <table:table-cell table:style-name="Таблица1.A2" office:value-type="string">
            <text:p text:style-name="P8"><text:span text:style-name="T2">Юноши,</text:span></text:p>
            <text:p text:style-name="P8"><text:span text:style-name="T2">девушки</text:span></text:p>
            <text:p text:style-name="P8"><text:span text:style-name="T2">17-18 лет</text:span></text:p>
            <text:p text:style-name="P15"><text:span text:style-name="T2">(99-2000 г.р.)</text:span></text:p>
          </table:table-cell>
          <table:table-cell table:style-name="Таблица1.A2" office:value-type="string">
            <text:p text:style-name="P10"><text:span text:style-name="T2">30.01 – Приезд.</text:span></text:p>
            <text:p text:style-name="P10"><text:span text:style-name="T2">31.01 – Спринт. Классический стиль</text:span></text:p>
            <text:p text:style-name="P10"><text:span text:style-name="T2">01.02 – Свободный стиль – 5/10км.</text:span></text:p>
            <text:p text:style-name="P10"><text:span text:style-name="T2">02.02 – Спринт. Свободный стиль.</text:span></text:p>
            <text:p text:style-name="P10"><text:span text:style-name="T2">03.02 – Официальная тренировка.</text:span></text:p>
            <text:p text:style-name="P10"><text:span text:style-name="T2">04.02 – Классический стиль – 10/15км.</text:span></text:p>
            <text:p text:style-name="P11"><text:span text:style-name="T2">05.02 – Эстафета.</text:span></text:p>
          </table:table-cell>
          <table:table-cell table:style-name="Таблица1.A2" office:value-type="string">
            <text:p text:style-name="P1"><text:span text:style-name="T2">30 января – 05 февраля</text:span></text:p>
          </table:table-cell>
          <table:table-cell table:style-name="Таблица1.A2" office:value-type="string">
            <text:p text:style-name="Standard"><text:span text:style-name="T2">г. Сыктывкар</text:span></text:p>
            <text:p text:style-name="Standard"><text:span text:style-name="T2">г. Тюмень</text:span></text:p>
            <text:p text:style-name="Standard"><text:span text:style-name="T2">г. Заинск,</text:span></text:p>
            <text:p text:style-name="Standard"><text:span text:style-name="T2">г. Тверь,</text:span></text:p>
            <text:p text:style-name="Standard"><text:span text:style-name="T2">г. Березовский,</text:span></text:p>
            <text:p text:style-name="Standard"><text:span text:style-name="T2">г. Южно-Сахалинск</text:span></text:p>
          </table:table-cell>
        </table:table-row>
        <table:table-row table:style-name="Таблица1.4">
          <table:table-cell table:style-name="Таблица1.A2" office:value-type="string">
            <text:p text:style-name="P3"><text:span text:style-name="T2">3</text:span></text:p>
          </table:table-cell>
          <table:table-cell table:style-name="Таблица1.A2" office:value-type="string">
            <text:p text:style-name="Standard"><text:span text:style-name="T2">Первенство России</text:span></text:p>
          </table:table-cell>
          <table:table-cell table:style-name="Таблица1.A2" office:value-type="string">
            <text:p text:style-name="P16"><text:span text:style-name="T2">Юноши, девушки</text:span></text:p>
            <text:p text:style-name="P16"><text:span text:style-name="T2">15-16 лет</text:span></text:p>
            <text:p text:style-name="P8"><text:span text:style-name="T2">(2001-2002 г.р.)</text:span></text:p>
          </table:table-cell>
          <table:table-cell table:style-name="Таблица1.A2" office:value-type="string">
            <text:p text:style-name="P19"><text:span text:style-name="T2">07.02 – Приезд.</text:span></text:p>
            <text:p text:style-name="P19"><text:span text:style-name="T2">08.02 – Свободный стиль – 5/10 км.</text:span></text:p>
            <text:p text:style-name="P19"><text:span text:style-name="T2">09.02 – Спринт. Свободный стиль.</text:span></text:p>
            <text:p text:style-name="P19"><text:span text:style-name="T2">10.02 – Официальная тренировка.</text:span></text:p>
            <text:p text:style-name="P19"><text:span text:style-name="T2">11.02 – Классический стиль – 3/5 км.</text:span></text:p>
            <text:p text:style-name="P17"><text:span text:style-name="T2">12.02 – Эстафета.</text:span></text:p>
          </table:table-cell>
          <table:table-cell table:style-name="Таблица1.A2" office:value-type="string">
            <text:p text:style-name="P1"><text:span text:style-name="T2">07 – 12</text:span></text:p>
            <text:p text:style-name="P1"><text:span text:style-name="T2">февраля</text:span></text:p>
          </table:table-cell>
          <table:table-cell table:style-name="Таблица1.A2" office:value-type="string">
            <text:p text:style-name="P1"><text:span text:style-name="T2">д. Кононовская</text:span></text:p>
            <text:p text:style-name="P1"><text:span text:style-name="T2">Архангельская область</text:span>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3"><text:span text:style-name="T2">4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(</text:span><text:span text:style-name="T11">FIS</text:span><text:span text:style-name="T2">)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20"><text:span text:style-name="T2">09.02 – Приезд</text:span></text:p>
            <text:p text:style-name="P20"><text:span text:style-name="T2">10.02 – Классический стиль – 10/15км</text:span></text:p>
          </table:table-cell>
          <table:table-cell table:style-name="Таблица1.A2" office:value-type="string">
            <text:p text:style-name="P1"><text:span text:style-name="T2">09 – 10 февраля</text:span></text:p>
          </table:table-cell>
          <table:table-cell table:style-name="Таблица1.A2" office:value-type="string">
            <text:p text:style-name="P1"><text:span text:style-name="T2">г. Красногорск Московская область</text:span></text:p>
          </table:table-cell>
        </table:table-row>
        <table:table-row table:style-name="Таблица1.6">
          <table:table-cell table:style-name="Таблица1.A2" office:value-type="string">
            <text:p text:style-name="P3"><text:span text:style-name="T2">5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(</text:span><text:span text:style-name="T11">FIS</text:span><text:span text:style-name="T2">)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20"><text:span text:style-name="T2">11.02 – Приезд</text:span></text:p>
            <text:p text:style-name="P20"><text:span text:style-name="T2">12.02 – Спринт. Свободный стиль</text:span></text:p>
          </table:table-cell>
          <table:table-cell table:style-name="Таблица1.A2" office:value-type="string">
            <text:p text:style-name="P1"><text:span text:style-name="T2">11 – 12 февраля</text:span></text:p>
          </table:table-cell>
          <table:table-cell table:style-name="Таблица1.A2" office:value-type="string">
            <text:p text:style-name="P1"><text:span text:style-name="T2">г. Москва</text:span></text:p>
          </table:table-cell>
        </table:table-row>
        <table:table-row table:style-name="Таблица1.7">
          <table:table-cell table:style-name="Таблица1.A7" office:value-type="string">
            <text:p text:style-name="P3"><text:span text:style-name="T2">6</text:span></text:p>
          </table:table-cell>
          <table:table-cell table:style-name="Таблица1.A7" office:value-type="string">
            <text:p text:style-name="Standard"><text:span text:style-name="T2">Первенство России</text:span></text:p>
          </table:table-cell>
          <table:table-cell table:style-name="Таблица1.A7" office:value-type="string">
            <text:p text:style-name="P21"><text:span text:style-name="T2">Юниоры, юниорки</text:span></text:p>
            <text:p text:style-name="P15"><text:span text:style-name="T2">21-23 года</text:span></text:p>
            <text:p text:style-name="P8"><text:span text:style-name="T2">(94-96 г.р.)</text:span></text:p>
          </table:table-cell>
          <table:table-cell table:style-name="Таблица1.A7" office:value-type="string">
            <text:p text:style-name="P19"><text:span text:style-name="T2">14.02 – Приезд.</text:span></text:p>
            <text:p text:style-name="P19"><text:span text:style-name="T2">15.02 – Классический стиль – 10/15 км.</text:span></text:p>
            <text:p text:style-name="P19"><text:span text:style-name="T2">16.02 – Спринт. Свободный стиль.</text:span></text:p>
            <text:p text:style-name="P19"><text:span text:style-name="T2">17.02 – Официальная тренировка.</text:span></text:p>
            <text:p text:style-name="P19"><text:span text:style-name="T2">18.02 – Эстафета.</text:span></text:p>
            <text:p text:style-name="P17"><text:span text:style-name="T2">19.02 – Скиатлон – 15/30 км.</text:span></text:p>
          </table:table-cell>
          <table:table-cell table:style-name="Таблица1.A7" office:value-type="string">
            <text:p text:style-name="P1"><text:span text:style-name="T2">14 – 19 февраля</text:span></text:p>
          </table:table-cell>
          <table:table-cell table:style-name="Таблица1.A7" office:value-type="string">
            <text:p text:style-name="P1"><text:span text:style-name="T2">г. Сыктывкар</text:span></text:p>
            <text:p text:style-name="P1"><text:span text:style-name="T2">Республика Коми</text:span></text:p>
          </table:table-cell>
        </table:table-row>
        <table:table-row table:style-name="Таблица1.8">
          <table:table-cell table:style-name="Таблица1.A8" office:value-type="string">
            <text:p text:style-name="P3"><text:span text:style-name="T2">№</text:span></text:p>
          </table:table-cell>
          <table:table-cell table:style-name="Таблица1.A8" office:value-type="string">
            <text:p text:style-name="P1"><text:span text:style-name="T2">Наименование соревнований</text:span></text:p>
          </table:table-cell>
          <table:table-cell table:style-name="Таблица1.A8" office:value-type="string">
            <text:p text:style-name="P8"><text:span text:style-name="T2">Возрастная группа</text:span></text:p>
          </table:table-cell>
          <table:table-cell table:style-name="Таблица1.A8" office:value-type="string">
            <text:p text:style-name="P12"><text:span text:style-name="T2">Программа соревнований</text:span></text:p>
          </table:table-cell>
          <table:table-cell table:style-name="Таблица1.A8" office:value-type="string">
            <text:p text:style-name="P1"><text:span text:style-name="T2">Сроки проведения</text:span></text:p>
          </table:table-cell>
          <table:table-cell table:style-name="Таблица1.A8" office:value-type="string">
            <text:p text:style-name="P1"><text:span text:style-name="T2">Место</text:span></text:p>
            <text:p text:style-name="P1"><text:span text:style-name="T2">проведения</text:span></text:p>
          </table:table-cell>
        </table:table-row>
        <table:table-row table:style-name="Таблица1.7">
          <table:table-cell table:style-name="Таблица1.A7" office:value-type="string">
            <text:p text:style-name="P3"><text:span text:style-name="T2">7</text:span></text:p>
          </table:table-cell>
          <table:table-cell table:style-name="Таблица1.A7" office:value-type="string">
            <text:p text:style-name="Standard"><text:span text:style-name="T2">Всероссийские соревнования</text:span></text:p>
            <text:p text:style-name="Standard"><text:span text:style-name="T2">«Юный Динамовец»</text:span></text:p>
          </table:table-cell>
          <table:table-cell table:style-name="Таблица1.A7" office:value-type="string">
            <text:p text:style-name="P8"><text:span text:style-name="T2">Юноши,</text:span></text:p>
            <text:p text:style-name="P8"><text:span text:style-name="T2">девушки</text:span></text:p>
            <text:p text:style-name="P8"><text:span text:style-name="T2">17-18 лет</text:span></text:p>
            <text:p text:style-name="P8"><text:span text:style-name="T2">(99-2000 г.р.)</text:span></text:p>
          </table:table-cell>
          <table:table-cell table:style-name="Таблица1.A7" office:value-type="string">
            <text:p text:style-name="P7"><text:span text:style-name="T2">22.02 – Приезд</text:span></text:p>
            <text:p text:style-name="P7"><text:span text:style-name="T2">23.02 – Классический стиль – 5/10 км</text:span></text:p>
            <text:p text:style-name="P7"><text:span text:style-name="T2">24.02 – Свободный стиль – 5/10 км</text:span></text:p>
            <text:p text:style-name="P7"><text:span text:style-name="T2">25.02 – Официальная тренировка</text:span></text:p>
            <text:p text:style-name="P7"><text:span text:style-name="T2">26.02 – Эстафета </text:span></text:p>
          </table:table-cell>
          <table:table-cell table:style-name="Таблица1.A7" office:value-type="string">
            <text:p text:style-name="P1"><text:span text:style-name="T2">22 – 26 февраля</text:span></text:p>
          </table:table-cell>
          <table:table-cell table:style-name="Таблица1.A7" office:value-type="string">
            <text:p text:style-name="P1"><text:span text:style-name="T2">г. Заинск</text:span></text:p>
            <text:p text:style-name="P1"><text:span text:style-name="T2">Республика Татарстан</text:span></text:p>
          </table:table-cell>
        </table:table-row>
        <table:table-row table:style-name="Таблица1.10">
          <table:table-cell table:style-name="Таблица1.A7" office:value-type="string">
            <text:p text:style-name="P3"><text:span text:style-name="T2">8</text:span></text:p>
          </table:table-cell>
          <table:table-cell table:style-name="Таблица1.A7" office:value-type="string">
            <text:p text:style-name="Standard"><text:span text:style-name="T2">Финал Кубка России</text:span></text:p>
            <text:p text:style-name="Standard"><text:span text:style-name="T6">(</text:span><text:span text:style-name="T10">IV</text:span><text:span text:style-name="T8"> этап Кубка России 2017 г)</text:span></text:p>
          </table:table-cell>
          <table:table-cell table:style-name="Таблица1.A7" office:value-type="string">
            <text:p text:style-name="P8"><text:span text:style-name="T2">Мужчины, женщины</text:span></text:p>
          </table:table-cell>
          <table:table-cell table:style-name="Таблица1.A7" office:value-type="string">
            <text:p text:style-name="P7"><text:span text:style-name="T2">24 02 – Приезд</text:span></text:p>
            <text:p text:style-name="P7"><text:span text:style-name="T2">25.02 – Свободный стиль – 10/15 км</text:span></text:p>
            <text:p text:style-name="P7"><text:span text:style-name="T2">26.02 – Спринт. Свободный стиль.</text:span></text:p>
            <text:p text:style-name="P7"><text:span text:style-name="T2">27.02 – Официальная тренировка</text:span></text:p>
            <text:p text:style-name="P22"><text:span text:style-name="T2">28.02 – Командный спринт Классич. стиль </text:span></text:p>
            <text:p text:style-name="P17"><text:span text:style-name="T2">01.03 – Скиатлон – 15/30 км </text:span></text:p>
          </table:table-cell>
          <table:table-cell table:style-name="Таблица1.A7" office:value-type="string">
            <text:p text:style-name="P1"><text:span text:style-name="T2">24 февраля – 01 марта</text:span></text:p>
          </table:table-cell>
          <table:table-cell table:style-name="Таблица1.A7" office:value-type="string">
            <text:p text:style-name="P1"><text:span text:style-name="T2">г. Сыктывкар</text:span></text:p>
            <text:p text:style-name="P1"><text:span text:style-name="T2">Республика Коми</text:span>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<text:span text:style-name="T2">9</text:span></text:p>
          </table:table-cell>
          <table:table-cell table:style-name="Таблица1.A7" office:value-type="string">
            <text:p text:style-name="Standard"><text:span text:style-name="T11">VIII</text:span><text:span text:style-name="T2"> Зимняя Спартакиада учащихся (финал)</text:span></text:p>
          </table:table-cell>
          <table:table-cell table:style-name="Таблица1.A7" office:value-type="string">
            <text:p text:style-name="P8"><text:span text:style-name="T2">Юноши,</text:span></text:p>
            <text:p text:style-name="P8"><text:span text:style-name="T2">девушки</text:span></text:p>
            <text:p text:style-name="P8"><text:span text:style-name="T2">17-18 лет</text:span></text:p>
            <text:p text:style-name="P15"><text:span text:style-name="T2">(99-2000 г.р.)</text:span></text:p>
          </table:table-cell>
          <table:table-cell table:style-name="Таблица1.A7" office:value-type="string">
            <text:p text:style-name="P7"><text:span text:style-name="T2">01.03 – Приезд</text:span></text:p>
            <text:p text:style-name="P7"><text:span text:style-name="T2">02.03 – Классический стиль – 5/10км.</text:span></text:p>
            <text:p text:style-name="P7"><text:span text:style-name="T2">03.03 – Свобод. стиль. </text:span><text:span text:style-name="T11">Mst</text:span><text:span text:style-name="T2"> – 10/15км.</text:span></text:p>
            <text:p text:style-name="P7"><text:span text:style-name="T2">04.03 – Официальная тренировка </text:span></text:p>
            <text:p text:style-name="P7"><text:span text:style-name="T2">05.03 – Спринт. Классический стиль</text:span></text:p>
            <text:p text:style-name="P7"><text:span text:style-name="T2">06.03 – Эстафета </text:span></text:p>
          </table:table-cell>
          <table:table-cell table:style-name="Таблица1.A7" office:value-type="string">
            <text:p text:style-name="P23"><text:span text:style-name="T2">01 – 06</text:span></text:p>
            <text:p text:style-name="P1"><text:span text:style-name="T2">марта</text:span></text:p>
          </table:table-cell>
          <table:table-cell table:style-name="Таблица1.A7" office:value-type="string">
            <text:p text:style-name="P1"><text:span text:style-name="T2">д. Кононовская</text:span></text:p>
            <text:p text:style-name="P1"><text:span text:style-name="T2">Архангельская область</text:span></text:p>
          </table:table-cell>
        </table:table-row>
        <table:table-row table:style-name="Таблица1.12">
          <table:table-cell table:style-name="Таблица1.A2" office:value-type="string">
            <text:p text:style-name="P3"><text:span text:style-name="T2">10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(Деминский марафон)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04.03 – Приезд</text:span></text:p>
            <text:p text:style-name="P17"><text:span text:style-name="T2">05.03 – Свободный стиль 50 км</text:span></text:p>
          </table:table-cell>
          <table:table-cell table:style-name="Таблица1.A2" office:value-type="string">
            <text:p text:style-name="P1"><text:span text:style-name="T2">04 – 05 марта</text:span></text:p>
          </table:table-cell>
          <table:table-cell table:style-name="Таблица1.A2" office:value-type="string">
            <text:p text:style-name="P1"><text:span text:style-name="T2">г. Рыбинск</text:span></text:p>
            <text:p text:style-name="P1"><text:span text:style-name="T2">Ярославская область</text:span></text:p>
          </table:table-cell>
        </table:table-row>
        <table:table-row table:style-name="Таблица1.13">
          <table:table-cell table:style-name="Таблица1.A7" office:value-type="string">
            <text:p text:style-name="P3"><text:span text:style-name="T2">11</text:span></text:p>
          </table:table-cell>
          <table:table-cell table:style-name="Таблица1.A7" office:value-type="string">
            <text:p text:style-name="Standard"><text:span text:style-name="T2">Первенство России</text:span></text:p>
          </table:table-cell>
          <table:table-cell table:style-name="Таблица1.A7" office:value-type="string">
            <text:p text:style-name="P21"><text:span text:style-name="T2">Юниоры, юниорки</text:span></text:p>
            <text:p text:style-name="P21"><text:span text:style-name="T2">19-20 лет</text:span></text:p>
            <text:p text:style-name="P15"><text:span text:style-name="T2">(97-98 г.р.)</text:span></text:p>
          </table:table-cell>
          <table:table-cell table:style-name="Таблица1.A7" office:value-type="string">
            <text:p text:style-name="P10"><text:span text:style-name="T2">14.03 – Приезд.</text:span></text:p>
            <text:p text:style-name="P10"><text:span text:style-name="T2">15.03 – Спринт. Свободный стиль.</text:span></text:p>
            <text:p text:style-name="P10"><text:span text:style-name="T2">16.03 – Классический стиль – 5/10 км.</text:span></text:p>
            <text:p text:style-name="P10"><text:span text:style-name="T2">17.03 – Официальная тренировка.</text:span></text:p>
            <text:p text:style-name="P10"><text:span text:style-name="T2">18.03 – Эстафета</text:span></text:p>
            <text:p text:style-name="P11"><text:span text:style-name="T2">19.03 – Скиатлон 10/20 км.</text:span></text:p>
          </table:table-cell>
          <table:table-cell table:style-name="Таблица1.A7" office:value-type="string">
            <text:p text:style-name="P1"><text:span text:style-name="T2">14 – 19 марта</text:span></text:p>
          </table:table-cell>
          <table:table-cell table:style-name="Таблица1.A7" office:value-type="string">
            <text:p text:style-name="P14"><text:span text:style-name="T2">г. Сыктывкар Республика Коми</text:span></text:p>
          </table:table-cell>
        </table:table-row>
        <table:table-row table:style-name="Таблица1.14">
          <table:table-cell table:style-name="Таблица1.A7" office:value-type="string">
            <text:p text:style-name="P3"><text:span text:style-name="T2">№</text:span></text:p>
          </table:table-cell>
          <table:table-cell table:style-name="Таблица1.A1" office:value-type="string">
            <text:p text:style-name="Standard"><text:span text:style-name="T2">Наименование соревнований</text:span></text:p>
          </table:table-cell>
          <table:table-cell table:style-name="Таблица1.A1" office:value-type="string">
            <text:p text:style-name="P8"><text:span text:style-name="T2">Возрастная группа</text:span></text:p>
          </table:table-cell>
          <table:table-cell table:style-name="Таблица1.A1" office:value-type="string">
            <text:p text:style-name="P18"><text:span text:style-name="T2">Программа соревнований</text:span></text:p>
          </table:table-cell>
          <table:table-cell table:style-name="Таблица1.A1" office:value-type="string">
            <text:p text:style-name="P1"><text:span text:style-name="T2">Сроки проведения</text:span></text:p>
          </table:table-cell>
          <table:table-cell table:style-name="Таблица1.A1" office:value-type="string">
            <text:p text:style-name="P1"><text:span text:style-name="T2">Место</text:span></text:p>
            <text:p text:style-name="P1"><text:span text:style-name="T2">проведения</text:span></text:p>
          </table:table-cell>
        </table:table-row>
        <table:table-row table:style-name="Таблица1.15">
          <table:table-cell table:style-name="Таблица1.A7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Standard"><text:span text:style-name="T2">Чемпионат России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4.03 – Приезд.</text:span></text:p>
            <text:p text:style-name="P7"><text:span text:style-name="T2">25.03 – Скиатлон 15/30 км.</text:span></text:p>
            <text:p text:style-name="P7"><text:span text:style-name="T2">26.03 – Спринт. Классический стиль.</text:span></text:p>
            <text:p text:style-name="P7"><text:span text:style-name="T2">27.03 – Официальная тренировка.</text:span></text:p>
            <text:p text:style-name="P7"><text:span text:style-name="T2">28.03 – Свободный стиль 10/15км.</text:span></text:p>
            <text:p text:style-name="P7"><text:span text:style-name="T2">29.03 – Командный спринт. СВ. стиль.</text:span></text:p>
            <text:p text:style-name="P22"><text:span text:style-name="T2">30.03 – Официальная тренировка.</text:span></text:p>
            <text:p text:style-name="P7"><text:span text:style-name="T2">31.03 – Эстафета</text:span></text:p>
            <text:p text:style-name="P7"><text:soft-page-break/><text:span text:style-name="T2">01.04 – Классический стиль 30 км </text:span><text:span text:style-name="T11">Mst</text:span></text:p>
            <text:p text:style-name="P7"><text:span text:style-name="T2"><text:s text:c="13"/>женщины</text:span></text:p>
            <text:p text:style-name="P7"><text:span text:style-name="T2">02.04 – Классический стиль 50 км </text:span><text:span text:style-name="T11">Mst</text:span></text:p>
            <text:p text:style-name="P17"><text:span text:style-name="T2"><text:s text:c="12"/>мужчины</text:span></text:p>
          </table:table-cell>
          <table:table-cell table:style-name="Таблица1.A2" office:value-type="string">
            <text:p text:style-name="P1"><text:span text:style-name="T2">24 марта – 02 апреля</text:span></text:p>
          </table:table-cell>
          <table:table-cell table:style-name="Таблица1.A2" office:value-type="string">
            <text:p text:style-name="P1"><text:span text:style-name="T2">г. Ханты-Мансийск/</text:span></text:p>
          </table:table-cell>
        </table:table-row>
        <table:table-row table:style-name="Таблица1.16">
          <table:table-cell table:style-name="Таблица1.A2" office:value-type="string">
            <text:p text:style-name="P3"><text:span text:style-name="T2">13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Приз змс Р.П. Сметаниной»</text:span></text:p>
          </table:table-cell>
          <table:table-cell table:style-name="Таблица1.A2" office:value-type="string">
            <text:p text:style-name="P24"><text:span text:style-name="T2">Юноши, девушки</text:span></text:p>
            <text:p text:style-name="P24"><text:span text:style-name="T2">15-16 лет</text:span></text:p>
            <text:p text:style-name="P8"><text:span text:style-name="T2">(2001-2002 г.р.)</text:span></text:p>
          </table:table-cell>
          <table:table-cell table:style-name="Таблица1.A2" office:value-type="string">
            <text:p text:style-name="P7"><text:span text:style-name="T2">28.03 – Приезд</text:span></text:p>
            <text:p text:style-name="P7"><text:span text:style-name="T2">29.03 – Свободный стиль – 5/7,5км</text:span></text:p>
            <text:p text:style-name="P7"><text:span text:style-name="T2">30.03 – Спринт. Свободный стиль</text:span></text:p>
            <text:p text:style-name="P7"><text:span text:style-name="T2">31.03 – Официальная тренировка</text:span></text:p>
            <text:p text:style-name="P7"><text:span text:style-name="T2">01.04 – Классический стиль – 3/5 км</text:span></text:p>
            <text:p text:style-name="P7"><text:span text:style-name="T2">02.04 – Эстафета</text:span></text:p>
          </table:table-cell>
          <table:table-cell table:style-name="Таблица1.A2" office:value-type="string">
            <text:p text:style-name="P1"><text:span text:style-name="T2">28 марта – 02 апреля</text:span></text:p>
          </table:table-cell>
          <table:table-cell table:style-name="Таблица1.A2" office:value-type="string">
            <text:p text:style-name="P1"><text:span text:style-name="T2">г. Сыктывкар,</text:span></text:p>
            <text:p text:style-name="P1"><text:span text:style-name="T2">Республика Коми</text:span></text:p>
          </table:table-cell>
        </table:table-row>
        <table:table-row table:style-name="Таблица1.17">
          <table:table-cell table:style-name="Таблица1.A2" office:value-type="string">
            <text:p text:style-name="P3"><text:span text:style-name="T2">14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83 Праздник Севера»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8.03 – Приезд</text:span></text:p>
            <text:p text:style-name="P7"><text:span text:style-name="T2">29.03 – Классический стиль 10/15 км</text:span></text:p>
            <text:p text:style-name="P7"><text:span text:style-name="T2">30.03 – Свободный стиль 5/10 км</text:span></text:p>
            <text:p text:style-name="P7"><text:span text:style-name="T2">31.03 – Официальная тренировка</text:span></text:p>
            <text:p text:style-name="P7"><text:span text:style-name="T2">01.04 – Свободный стиль 50 км </text:span><text:span text:style-name="T11">Mst</text:span></text:p>
            <text:p text:style-name="P7"><text:span text:style-name="T2">02.04 – Классический стиль 50 км </text:span><text:span text:style-name="T11">Mst</text:span></text:p>
          </table:table-cell>
          <table:table-cell table:style-name="Таблица1.A2" office:value-type="string">
            <text:p text:style-name="P1"><text:span text:style-name="T2">28 марта – 02 апреля</text:span></text:p>
          </table:table-cell>
          <table:table-cell table:style-name="Таблица1.A2" office:value-type="string">
            <text:p text:style-name="P1"><text:span text:style-name="T2">г. Мурманск</text:span></text:p>
          </table:table-cell>
        </table:table-row>
        <table:table-row table:style-name="Таблица1.18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25"><text:span text:style-name="T2">03.04 – Приезд </text:span></text:p>
            <text:p text:style-name="P26"><text:span text:style-name="T2">04.04 – Свободный стиль – 5/10 км</text:span></text:p>
          </table:table-cell>
          <table:table-cell table:style-name="Таблица1.A2" office:value-type="string">
            <text:p text:style-name="P23"><text:span text:style-name="T2">03 – 04</text:span></text:p>
            <text:p text:style-name="P1"><text:span text:style-name="T2">апреля</text:span></text:p>
          </table:table-cell>
          <table:table-cell table:style-name="Таблица1.A2" office:value-type="string">
            <text:p text:style-name="P1"><text:span text:style-name="T2">г. Апатиты,</text:span></text:p>
            <text:p text:style-name="P1"><text:span text:style-name="T2">Мурманская обл.</text:span></text:p>
          </table:table-cell>
        </table:table-row>
        <table:table-row table:style-name="Таблица1.19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Standard"><text:span text:style-name="T2">Первенство России</text:span></text:p>
          </table:table-cell>
          <table:table-cell table:style-name="Таблица1.A2" office:value-type="string">
            <text:p text:style-name="P27"><text:span text:style-name="T2">Юниорки</text:span></text:p>
            <text:p text:style-name="P28"><text:span text:style-name="T2">19-20 лет</text:span></text:p>
            <text:p text:style-name="P8"><text:span text:style-name="T2">(97-98 г.р.)</text:span></text:p>
          </table:table-cell>
          <table:table-cell table:style-name="Таблица1.A2" office:value-type="string">
            <text:p text:style-name="P7"><text:span text:style-name="T2">05.04 – Приезд</text:span></text:p>
            <text:p text:style-name="P7"><text:span text:style-name="T2">06.04 – Свободный стиль 30 км. </text:span><text:span text:style-name="T11">Mst</text:span></text:p>
          </table:table-cell>
          <table:table-cell table:style-name="Таблица1.A2" office:value-type="string">
            <text:p text:style-name="P1"><text:span text:style-name="T2">05 – 06</text:span></text:p>
            <text:p text:style-name="P23"><text:span text:style-name="T2">апреля</text:span></text:p>
          </table:table-cell>
          <table:table-cell table:style-name="Таблица1.A2" office:value-type="string">
            <text:p text:style-name="P1"><text:span text:style-name="T2">г. Апатиты,</text:span></text:p>
            <text:p text:style-name="P1"><text:span text:style-name="T2">Мурманская обл.</text:span></text:p>
          </table:table-cell>
        </table:table-row>
        <table:table-row table:style-name="Таблица1.19"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Standard"><text:span text:style-name="T2">Первенство России</text:span></text:p>
          </table:table-cell>
          <table:table-cell table:style-name="Таблица1.A2" office:value-type="string">
            <text:p text:style-name="P27"><text:span text:style-name="T2">Юниоры</text:span></text:p>
            <text:p text:style-name="P27"><text:span text:style-name="T2">19-20 лет</text:span></text:p>
            <text:p text:style-name="P8"><text:span text:style-name="T2">(97-98 г.р.)</text:span></text:p>
          </table:table-cell>
          <table:table-cell table:style-name="Таблица1.A2" office:value-type="string">
            <text:p text:style-name="P7"><text:span text:style-name="T2">06.04 – Приезд</text:span></text:p>
            <text:p text:style-name="P7"><text:span text:style-name="T2">07.04 – Свободный стиль 50 км </text:span><text:span text:style-name="T11">Mst</text:span></text:p>
          </table:table-cell>
          <table:table-cell table:style-name="Таблица1.A2" office:value-type="string">
            <text:p text:style-name="P1"><text:span text:style-name="T2">06 – 07</text:span></text:p>
            <text:p text:style-name="P23"><text:span text:style-name="T2">апреля</text:span></text:p>
          </table:table-cell>
          <table:table-cell table:style-name="Таблица1.A2" office:value-type="string">
            <text:p text:style-name="P29"><text:span text:style-name="T2">г. Мончегорск</text:span></text:p>
            <text:p text:style-name="P1"><text:span text:style-name="T2">Мурманская обл.</text:span></text:p>
          </table:table-cell>
        </table:table-row>
        <text:soft-page-break/>
        <table:table-row table:style-name="Таблица1.21"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Standard"><text:span text:style-name="T2">Чемпионат России</text:span></text:p>
          </table:table-cell>
          <table:table-cell table:style-name="Таблица1.A2" office:value-type="string">
            <text:p text:style-name="P8"><text:span text:style-name="T2">Женщины</text:span></text:p>
          </table:table-cell>
          <table:table-cell table:style-name="Таблица1.A2" office:value-type="string">
            <text:p text:style-name="P7"><text:span text:style-name="T2">07.04 – Приезд</text:span></text:p>
            <text:p text:style-name="P22"><text:span text:style-name="T2">08.04 – Свободный стиль 50 км </text:span><text:span text:style-name="T11">Mst</text:span></text:p>
          </table:table-cell>
          <table:table-cell table:style-name="Таблица1.A2" office:value-type="string">
            <text:p text:style-name="P1"><text:span text:style-name="T2">07 – 08</text:span></text:p>
            <text:p text:style-name="P1"><text:span text:style-name="T2">апреля</text:span></text:p>
          </table:table-cell>
          <table:table-cell table:style-name="Таблица1.A2" office:value-type="string">
            <text:p text:style-name="P1"><text:span text:style-name="T2">г. Апатиты,</text:span></text:p>
            <text:p text:style-name="P1"><text:span text:style-name="T2">Мурманская обл.</text:span></text:p>
          </table:table-cell>
        </table:table-row>
        <table:table-row table:style-name="Таблица1.21">
          <table:table-cell table:style-name="Таблица1.A2" office:value-type="string">
            <text:p text:style-name="P1"><text:span text:style-name="T2">№</text:span></text:p>
          </table:table-cell>
          <table:table-cell table:style-name="Таблица1.A1" office:value-type="string">
            <text:p text:style-name="P1"><text:span text:style-name="T2">Наименование соревнований</text:span></text:p>
          </table:table-cell>
          <table:table-cell table:style-name="Таблица1.A1" office:value-type="string">
            <text:p text:style-name="P8"><text:span text:style-name="T2">Возрастная группа</text:span></text:p>
          </table:table-cell>
          <table:table-cell table:style-name="Таблица1.A1" office:value-type="string">
            <text:p text:style-name="P8"><text:span text:style-name="T2">Программа соревнований</text:span></text:p>
          </table:table-cell>
          <table:table-cell table:style-name="Таблица1.A1" office:value-type="string">
            <text:p text:style-name="P1"><text:span text:style-name="T2">Сроки проведения</text:span></text:p>
          </table:table-cell>
          <table:table-cell table:style-name="Таблица1.A1" office:value-type="string">
            <text:p text:style-name="P1"><text:span text:style-name="T2">Место</text:span></text:p>
            <text:p text:style-name="P1"><text:span text:style-name="T2">проведения</text:span></text:p>
          </table:table-cell>
        </table:table-row>
        <table:table-row table:style-name="Таблица1.23"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Standard"><text:span text:style-name="T2">Чемпионат России</text:span></text:p>
          </table:table-cell>
          <table:table-cell table:style-name="Таблица1.A2" office:value-type="string">
            <text:p text:style-name="P8"><text:span text:style-name="T2">Мужчины</text:span></text:p>
          </table:table-cell>
          <table:table-cell table:style-name="Таблица1.A2" office:value-type="string">
            <text:p text:style-name="P7"><text:span text:style-name="T2">08.04 – Приезд</text:span></text:p>
            <text:p text:style-name="P22"><text:span text:style-name="T2">09.04 – Свободный стиль 70 км </text:span><text:span text:style-name="T11">Mst</text:span></text:p>
          </table:table-cell>
          <table:table-cell table:style-name="Таблица1.A2" office:value-type="string">
            <text:p text:style-name="P1"><text:span text:style-name="T2">08</text:span><text:span text:style-name="T11"> </text:span><text:span text:style-name="T2">–</text:span><text:span text:style-name="T11"> </text:span><text:span text:style-name="T2">09</text:span></text:p>
            <text:p text:style-name="P1"><text:span text:style-name="T2">апреля</text:span></text:p>
          </table:table-cell>
          <table:table-cell table:style-name="Таблица1.A2" office:value-type="string">
            <text:p text:style-name="P29"><text:span text:style-name="T2">г. Мончегорск</text:span></text:p>
            <text:p text:style-name="P1"><text:span text:style-name="T2">Мурманская обл.</text:span></text:p>
          </table:table-cell>
        </table:table-row>
        <table:table-row table:style-name="Таблица1.24">
          <table:table-cell table:style-name="Таблица1.A2" office:value-type="string">
            <text:p text:style-name="P3"><text:span text:style-name="T2">20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Спринт на Дворцовой»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08.07 – Приезд</text:span></text:p>
            <text:p text:style-name="P7"><text:span text:style-name="T2">09.07 – Лыжероллеры – спринт</text:span></text:p>
          </table:table-cell>
          <table:table-cell table:style-name="Таблица1.A2" office:value-type="string">
            <text:p text:style-name="P1"><text:span text:style-name="T2">08 – 09</text:span></text:p>
            <text:p text:style-name="P23"><text:span text:style-name="T2">июля</text:span></text:p>
          </table:table-cell>
          <table:table-cell table:style-name="Таблица1.A2" office:value-type="string">
            <text:p text:style-name="P1"><text:span text:style-name="T2">г. Санкт-Петербург</text:span></text:p>
          </table:table-cell>
        </table:table-row>
        <table:table-row table:style-name="Таблица1.25">
          <table:table-cell table:style-name="Таблица1.A2" office:value-type="string">
            <text:p text:style-name="P3"><text:span text:style-name="T2">21</text:span></text:p>
          </table:table-cell>
          <table:table-cell table:style-name="Таблица1.A2" office:value-type="string">
            <text:p text:style-name="Standard"><text:span text:style-name="T2">Чемпионат России</text:span></text:p>
            <text:p text:style-name="Standard"><text:span text:style-name="T2">(лыжероллеры)</text:span></text:p>
          </table:table-cell>
          <table:table-cell table:style-name="Таблица1.A2" office:value-type="string">
            <text:p text:style-name="P30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4.07 – Приезд</text:span></text:p>
            <text:p text:style-name="P7"><text:span text:style-name="T2">25.07 – Лыжероллеры – раздельный старт</text:span></text:p>
            <text:p text:style-name="P7"><text:span text:style-name="T2">26.07 – Лыжероллеры – персьют</text:span></text:p>
            <text:p text:style-name="P7"><text:span text:style-name="T2">27.07 – Официальная тренировка </text:span></text:p>
            <text:p text:style-name="P7"><text:span text:style-name="T2">28.07 – Лыжероллеры – спринт</text:span></text:p>
            <text:p text:style-name="P7"><text:span text:style-name="T2">29.07 – Лыжероллеры − эстафета </text:span></text:p>
            <text:p text:style-name="P7"><text:span text:style-name="T2">30.07 – Лыжероллеры − масс-старт</text:span></text:p>
          </table:table-cell>
          <table:table-cell table:style-name="Таблица1.A2" office:value-type="string">
            <text:p text:style-name="P1"><text:span text:style-name="T2">24 – 30</text:span></text:p>
            <text:p text:style-name="P1"><text:span text:style-name="T2">июля</text:span></text:p>
          </table:table-cell>
          <table:table-cell table:style-name="Таблица1.A2" office:value-type="string">
            <text:p text:style-name="P1"><text:span text:style-name="T2">По назначению</text:span></text:p>
          </table:table-cell>
        </table:table-row>
        <table:table-row table:style-name="Таблица1.26">
          <table:table-cell table:style-name="Таблица1.A2" office:value-type="string">
            <text:p text:style-name="P3"><text:span text:style-name="T2">22</text:span></text:p>
          </table:table-cell>
          <table:table-cell table:style-name="Таблица1.A2" office:value-type="string">
            <text:p text:style-name="Standard"><text:span text:style-name="T2">Первенство России</text:span></text:p>
            <text:p text:style-name="Standard"><text:span text:style-name="T2">(Лыжероллеры)</text:span></text:p>
          </table:table-cell>
          <table:table-cell table:style-name="Таблица1.A2" office:value-type="string">
            <text:p text:style-name="P1"><text:span text:style-name="T2">Юниоры, юниорки</text:span></text:p>
            <text:p text:style-name="P27"><text:span text:style-name="T2">19-20 лет</text:span></text:p>
            <text:p text:style-name="P31"><text:span text:style-name="T2">(96-97 г.р.)</text:span></text:p>
          </table:table-cell>
          <table:table-cell table:style-name="Таблица1.A2" office:value-type="string">
            <text:p text:style-name="P7"><text:span text:style-name="T2">24.07 – Приезд</text:span></text:p>
            <text:p text:style-name="P7"><text:span text:style-name="T2">25.07 – Лыжероллеры – раздельный старт</text:span></text:p>
            <text:p text:style-name="P7"><text:span text:style-name="T2">26.07 – Лыжероллеры – персьют</text:span></text:p>
            <text:p text:style-name="P7"><text:span text:style-name="T2">27.07 – Официальная тренировка </text:span></text:p>
            <text:p text:style-name="P7"><text:span text:style-name="T2">28.07 – Лыжероллеры – спринт</text:span></text:p>
            <text:p text:style-name="P7"><text:span text:style-name="T2">29.07 – Лыжероллеры − эстафета </text:span></text:p>
            <text:p text:style-name="P7"><text:span text:style-name="T2">30.07 – Лыжероллеры − масс-старт</text:span></text:p>
          </table:table-cell>
          <table:table-cell table:style-name="Таблица1.A2" office:value-type="string">
            <text:p text:style-name="P1"><text:span text:style-name="T2">24 – 30</text:span></text:p>
            <text:p text:style-name="P1"><text:span text:style-name="T2">июля</text:span></text:p>
          </table:table-cell>
          <table:table-cell table:style-name="Таблица1.A2" office:value-type="string">
            <text:p text:style-name="P1"><text:span text:style-name="T2">По назначению</text:span></text:p>
          </table:table-cell>
        </table:table-row>
        <table:table-row table:style-name="Таблица1.27">
          <table:table-cell table:style-name="Таблица1.A2" office:value-type="string">
            <text:p text:style-name="P1"><text:span text:style-name="T2">23</text:span></text:p>
          </table:table-cell>
          <table:table-cell table:style-name="Таблица1.A2" office:value-type="string">
            <text:p text:style-name="Standard"><text:span text:style-name="T2">Кубок России (финал)</text:span></text:p>
            <text:p text:style-name="Standard"><text:span text:style-name="T2">(Лыжероллеры)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12.09 – Приезд</text:span></text:p>
            <text:p text:style-name="P7"><text:span text:style-name="T2">13.09 – Лыжероллеры – раздельный старт</text:span></text:p>
            <text:p text:style-name="P7"><text:span text:style-name="T2">14.09 – Лыжероллеры – персьют</text:span></text:p>
            <text:p text:style-name="P7"><text:span text:style-name="T2">15.09 – Официальная </text:span><text:soft-page-break/><text:span text:style-name="T2">тренировка</text:span></text:p>
            <text:p text:style-name="P7"><text:span text:style-name="T2">16.09 – Лыжероллеры – спринт </text:span></text:p>
            <text:p text:style-name="P7"><text:span text:style-name="T2">17.09 – Лыжероллеры − масс-старт</text:span></text:p>
          </table:table-cell>
          <table:table-cell table:style-name="Таблица1.A2" office:value-type="string">
            <text:p text:style-name="P1"><text:span text:style-name="T2">12 – 17 сентября</text:span></text:p>
          </table:table-cell>
          <table:table-cell table:style-name="Таблица1.A2" office:value-type="string">
            <text:p text:style-name="P1"><text:span text:style-name="T2">По назначению</text:span></text:p>
          </table:table-cell>
        </table:table-row>
        <table:table-row table:style-name="Таблица1.28"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</table:table-cell>
          <table:table-cell table:style-name="Таблица1.A2" office:value-type="string">
            <text:p text:style-name="P30"><text:span text:style-name="T2">Мужчины, женщины</text:span></text:p>
          </table:table-cell>
          <table:table-cell table:style-name="Таблица1.A2" office:value-type="string">
            <text:p text:style-name="P9"><text:span text:style-name="T2">20.09 – Приезд</text:span></text:p>
            <text:p text:style-name="P9"><text:span text:style-name="T2">21.09 – Спринт. Свободный стиль </text:span></text:p>
            <text:p text:style-name="P9"><text:span text:style-name="T2">22.09 – Кросс</text:span></text:p>
            <text:p text:style-name="P9"><text:span text:style-name="T2">23.09 – Официальная тренировка</text:span></text:p>
            <text:p text:style-name="P7"><text:span text:style-name="T2">24.09 – Лыжероллеры – персьют</text:span></text:p>
          </table:table-cell>
          <table:table-cell table:style-name="Таблица1.A2" office:value-type="string">
            <text:p text:style-name="P1"><text:span text:style-name="T2">20 – 24 сентября</text:span></text:p>
          </table:table-cell>
          <table:table-cell table:style-name="Таблица1.A2" office:value-type="string">
            <text:p text:style-name="P1"><text:span text:style-name="T2">По назначению</text:span></text:p>
          </table:table-cell>
        </table:table-row>
        <table:table-row table:style-name="Таблица1.29">
          <table:table-cell table:style-name="Таблица1.A2" office:value-type="string">
            <text:p text:style-name="P1"><text:span text:style-name="T2">25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7.10 – Приезд</text:span></text:p>
            <text:p text:style-name="P7"><text:span text:style-name="T2">28.10 – Классический стиль 5/10 км</text:span></text:p>
            <text:p text:style-name="P32"><text:span text:style-name="T2">29.10 – Спринт. Свободный стиль</text:span></text:p>
          </table:table-cell>
          <table:table-cell table:style-name="Таблица1.A2" office:value-type="string">
            <text:p text:style-name="P1"><text:span text:style-name="T2">27 – 29 октября</text:span></text:p>
          </table:table-cell>
          <table:table-cell table:style-name="Таблица1.A2" office:value-type="string">
            <text:p text:style-name="P33"><text:span text:style-name="T2">г. Алдан,</text:span></text:p>
            <text:p text:style-name="P1"><text:span text:style-name="T2">Республика Саха (Якутия)</text:span></text:p>
          </table:table-cell>
        </table:table-row>
        <table:table-row table:style-name="Таблица1.29">
          <table:table-cell table:style-name="Таблица1.A1" office:value-type="string">
            <text:p text:style-name="P1"><text:span text:style-name="T2">№</text:span></text:p>
          </table:table-cell>
          <table:table-cell table:style-name="Таблица1.A1" office:value-type="string">
            <text:p text:style-name="Standard"><text:span text:style-name="T2">Наименование соревнований</text:span></text:p>
          </table:table-cell>
          <table:table-cell table:style-name="Таблица1.A1" office:value-type="string">
            <text:p text:style-name="P30"><text:span text:style-name="T2">Возрастная группа</text:span></text:p>
          </table:table-cell>
          <table:table-cell table:style-name="Таблица1.A1" office:value-type="string">
            <text:p text:style-name="P34"><text:span text:style-name="T2">Программа соревнований</text:span></text:p>
          </table:table-cell>
          <table:table-cell table:style-name="Таблица1.A1" office:value-type="string">
            <text:p text:style-name="P1"><text:span text:style-name="T2">Сроки проведения</text:span></text:p>
          </table:table-cell>
          <table:table-cell table:style-name="Таблица1.A1" office:value-type="string">
            <text:p text:style-name="P1"><text:span text:style-name="T2">Место</text:span></text:p>
            <text:p text:style-name="P1"><text:span text:style-name="T2">проведения</text:span></text:p>
          </table:table-cell>
        </table:table-row>
        <table:table-row table:style-name="Таблица1.31">
          <table:table-cell table:style-name="Таблица1.A2" office:value-type="string">
            <text:p text:style-name="P1"><text:span text:style-name="T2">26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Хибинская гонка»»</text:span></text:p>
          </table:table-cell>
          <table:table-cell table:style-name="Таблица1.A2" office:value-type="string">
            <text:p text:style-name="P30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4.11 – Приезд</text:span></text:p>
            <text:p text:style-name="P7"><text:span text:style-name="T2">25.11 – Классический стиль 5/10 км</text:span></text:p>
            <text:p text:style-name="P7"><text:span text:style-name="T2">26.11 – Свободный стиль 5/10км</text:span></text:p>
          </table:table-cell>
          <table:table-cell table:style-name="Таблица1.A2" office:value-type="string">
            <text:p text:style-name="P1"><text:span text:style-name="T2">17 – 19 ноября</text:span></text:p>
          </table:table-cell>
          <table:table-cell table:style-name="Таблица1.A2" office:value-type="string">
            <text:p text:style-name="P33"><text:span text:style-name="T2">г. Кировск,</text:span></text:p>
            <text:p text:style-name="P1"><text:span text:style-name="T2">Мурманская область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27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Кубок Хакасии»</text:span></text:p>
          </table:table-cell>
          <table:table-cell table:style-name="Таблица1.A2" office:value-type="string">
            <text:p text:style-name="P30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19.11 – Приезд</text:span></text:p>
            <text:p text:style-name="P7"><text:span text:style-name="T2">20.11 – Классический стиль – 5/10км </text:span></text:p>
            <text:p text:style-name="P7"><text:span text:style-name="T2">21.11 – Спринт. Классический стиль</text:span></text:p>
            <text:p text:style-name="P7"><text:span text:style-name="T2">22.11 – Официальная тренировка</text:span></text:p>
            <text:p text:style-name="P7"><text:span text:style-name="T2">23.11 – Спринт. Свободный стиль</text:span></text:p>
            <text:p text:style-name="P7"><text:span text:style-name="T2">24.11 – Свободный стиль – 10/15 км</text:span></text:p>
          </table:table-cell>
          <table:table-cell table:style-name="Таблица1.A2" office:value-type="string">
            <text:p text:style-name="P1"><text:span text:style-name="T2">19 – 24 ноября</text:span></text:p>
          </table:table-cell>
          <table:table-cell table:style-name="Таблица1.A2" office:value-type="string">
            <text:p text:style-name="P1"><text:span text:style-name="T2">п. Вершина Теи</text:span></text:p>
            <text:p text:style-name="P1"><text:span text:style-name="T2">Республика Хакасия</text:span></text:p>
          </table:table-cell>
        </table:table-row>
        <text:soft-page-break/>
        <table:table-row table:style-name="Таблица1.33">
          <table:table-cell table:style-name="Таблица1.A2" office:value-type="string">
            <text:p text:style-name="P1"><text:span text:style-name="T2">28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Сыктывкарская лыжня»</text:span></text:p>
          </table:table-cell>
          <table:table-cell table:style-name="Таблица1.A2" office:value-type="string">
            <text:p text:style-name="P30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6.11 – Приезд</text:span></text:p>
            <text:p text:style-name="P7"><text:span text:style-name="T2">27.11 – Свободный стиль – 10/15км </text:span></text:p>
            <text:p text:style-name="P25"><text:span text:style-name="T2">28.11 – Классический стиль – 5/10 км</text:span></text:p>
          </table:table-cell>
          <table:table-cell table:style-name="Таблица1.A2" office:value-type="string">
            <text:p text:style-name="P1"><text:span text:style-name="T2">26 – 28 ноября</text:span></text:p>
          </table:table-cell>
          <table:table-cell table:style-name="Таблица1.A2" office:value-type="string">
            <text:p text:style-name="P1"><text:span text:style-name="T2">г. Сыктывкар</text:span></text:p>
            <text:p text:style-name="P1"><text:span text:style-name="T2">Республика Коми</text:span></text:p>
          </table:table-cell>
        </table:table-row>
        <table:table-row table:style-name="Таблица1.34">
          <table:table-cell table:style-name="Таблица1.A2" office:value-type="string">
            <text:p text:style-name="P1"><text:span text:style-name="T2">29</text:span></text:p>
          </table:table-cell>
          <table:table-cell table:style-name="Таблица1.A2" office:value-type="string">
            <text:p text:style-name="Standard"><text:span text:style-name="T11">I</text:span><text:span text:style-name="T2"> этап розыгрыша Кубка России 2018 года</text:span></text:p>
          </table:table-cell>
          <table:table-cell table:style-name="Таблица1.A2" office:value-type="string">
            <text:p text:style-name="P30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01.12 – Приезд </text:span></text:p>
            <text:p text:style-name="P7"><text:span text:style-name="T2">02.12 – Спринт. Свободный стиль</text:span></text:p>
            <text:p text:style-name="P25"><text:span text:style-name="T2">03.12 – Классический стиль – 5/10 км</text:span></text:p>
          </table:table-cell>
          <table:table-cell table:style-name="Таблица1.A2" office:value-type="string">
            <text:p text:style-name="P1"><text:span text:style-name="T2">01 – 03 декабря</text:span></text:p>
          </table:table-cell>
          <table:table-cell table:style-name="Таблица1.A2" office:value-type="string">
            <text:p text:style-name="P1"><text:span text:style-name="T2">По назначению</text:span></text:p>
          </table:table-cell>
        </table:table-row>
        <table:table-row table:style-name="Таблица1.35">
          <table:table-cell table:style-name="Таблица1.A2" office:value-type="string">
            <text:p text:style-name="P3"><text:span text:style-name="T2">30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</table:table-cell>
          <table:table-cell table:style-name="Таблица1.A2" office:value-type="string">
            <text:p text:style-name="P24"><text:span text:style-name="T2">Юноши, девушки</text:span></text:p>
            <text:p text:style-name="P24"><text:span text:style-name="T2">17-18 лет</text:span></text:p>
            <text:p text:style-name="P8"><text:span text:style-name="T2">(2000-2001 г.р.)</text:span></text:p>
          </table:table-cell>
          <table:table-cell table:style-name="Таблица1.A2" office:value-type="string">
            <text:p text:style-name="P7"><text:span text:style-name="T2">06.12 – Приезд</text:span></text:p>
            <text:p text:style-name="P7"><text:span text:style-name="T2">07.12 – Классический стиль 5/10 км</text:span></text:p>
            <text:p text:style-name="P7"><text:span text:style-name="T2">08.12 – Спринт. Классический стиль</text:span></text:p>
            <text:p text:style-name="P7"><text:span text:style-name="T2">09.12 – Официальная тренировка</text:span></text:p>
            <text:p text:style-name="P9"><text:span text:style-name="T2">10.12 – Свободный стиль 10/15 км</text:span></text:p>
          </table:table-cell>
          <table:table-cell table:style-name="Таблица1.A2" office:value-type="string">
            <text:p text:style-name="P1"><text:span text:style-name="T2">06 – 10 декабря</text:span></text:p>
          </table:table-cell>
          <table:table-cell table:style-name="Таблица1.A2" office:value-type="string">
            <text:p text:style-name="P1"><text:span text:style-name="T2">г. Сыктывкар</text:span></text:p>
            <text:p text:style-name="P1"><text:span text:style-name="T2">Республика Коми</text:span></text:p>
          </table:table-cell>
        </table:table-row>
        <table:table-row table:style-name="Таблица1.36">
          <table:table-cell table:style-name="Таблица1.A2" office:value-type="string">
            <text:p text:style-name="P1"><text:span text:style-name="T2">31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на призы змс М. Девятьярова»</text:span></text:p>
            <text:p text:style-name="Standard"><text:span text:style-name="T5">(</text:span><text:span text:style-name="T9">II</text:span><text:span text:style-name="T7"> этап розыгрыша Кубка России 2018 года)</text:span></text:p>
          </table:table-cell>
          <table:table-cell table:style-name="Таблица1.A2" office:value-type="string">
            <text:p text:style-name="P8"><text:span text:style-name="T2">Мужчины, женщины</text:span></text:p>
          </table:table-cell>
          <table:table-cell table:style-name="Таблица1.A2" office:value-type="string">
            <text:p text:style-name="P10"><text:span text:style-name="T2">12.12 – Приезд </text:span></text:p>
            <text:p text:style-name="P10"><text:span text:style-name="T2">13.12 – Свободный стиль – 10/15 км</text:span></text:p>
            <text:p text:style-name="P10"><text:span text:style-name="T2">14.12 – Спринт. Классический стиль</text:span></text:p>
            <text:p text:style-name="P10"><text:span text:style-name="T2">15.12 – Официальная тренировка</text:span></text:p>
            <text:p text:style-name="P19"><text:span text:style-name="T2">16.12 – Классический стиль – 10/15 км</text:span></text:p>
          </table:table-cell>
          <table:table-cell table:style-name="Таблица1.A2" office:value-type="string">
            <text:p text:style-name="P1"><text:span text:style-name="T2">12 – 16</text:span></text:p>
            <text:p text:style-name="P1"><text:span text:style-name="T2">декабря</text:span></text:p>
          </table:table-cell>
          <table:table-cell table:style-name="Таблица1.A2" office:value-type="string">
            <text:p text:style-name="P1"><text:span text:style-name="T2">г. Чусовой,</text:span></text:p>
            <text:p text:style-name="P1"><text:span text:style-name="T2">Пермский край</text:span></text:p>
          </table:table-cell>
        </table:table-row>
        <table:table-row table:style-name="Таблица1.37">
          <table:table-cell table:style-name="Таблица1.A2" office:value-type="string">
            <text:p text:style-name="P1"><text:span text:style-name="T2">№</text:span></text:p>
          </table:table-cell>
          <table:table-cell table:style-name="Таблица1.A1" office:value-type="string">
            <text:p text:style-name="Standard"><text:span text:style-name="T2">Наименование соревнований</text:span></text:p>
          </table:table-cell>
          <table:table-cell table:style-name="Таблица1.A1" office:value-type="string">
            <text:p text:style-name="P8"><text:span text:style-name="T2">Возрастная группа</text:span></text:p>
          </table:table-cell>
          <table:table-cell table:style-name="Таблица1.A1" office:value-type="string">
            <text:p text:style-name="P12"><text:span text:style-name="T2">Программа соревнований</text:span></text:p>
          </table:table-cell>
          <table:table-cell table:style-name="Таблица1.A1" office:value-type="string">
            <text:p text:style-name="P1"><text:span text:style-name="T2">Сроки проведения</text:span></text:p>
          </table:table-cell>
          <table:table-cell table:style-name="Таблица1.A1" office:value-type="string">
            <text:p text:style-name="P1"><text:span text:style-name="T2">Место</text:span></text:p>
            <text:p text:style-name="P1"><text:span text:style-name="T2">проведения</text:span></text:p>
          </table:table-cell>
        </table:table-row>
        <table:table-row table:style-name="Таблица1.38">
          <table:table-cell table:style-name="Таблица1.A2" office:value-type="string">
            <text:p text:style-name="P1"><text:span text:style-name="T2">32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</table:table-cell>
          <table:table-cell table:style-name="Таблица1.A2" office:value-type="string">
            <text:p text:style-name="P21"><text:span text:style-name="T2">Юниоры, юниорки</text:span></text:p>
            <text:p text:style-name="P15"><text:span text:style-name="T2">21-23 года</text:span></text:p>
            <text:p text:style-name="P15"><text:span text:style-name="T2">(95-97 г.р.)</text:span></text:p>
            <text:p text:style-name="P21"><text:span text:style-name="T2">Юниоры, юниорки</text:span></text:p>
            <text:p text:style-name="P21"><text:span text:style-name="T2">19-20 лет</text:span></text:p>
            <text:p text:style-name="P27"><text:span text:style-name="T2">(98-99 г.р.)</text:span></text:p>
          </table:table-cell>
          <table:table-cell table:style-name="Таблица1.A2" office:value-type="string">
            <text:p text:style-name="P11"><text:span text:style-name="T2">11.12 – Приезд</text:span></text:p>
            <text:p text:style-name="P11"><text:span text:style-name="T2">12.12 – Классический стиль – 5/10км</text:span></text:p>
            <text:p text:style-name="P11"><text:span text:style-name="T2">(19-20 лет)</text:span></text:p>
            <text:p text:style-name="P11"><text:span text:style-name="T2">13.12 – Классический стиль – 10/15км</text:span></text:p>
            <text:p text:style-name="P11"><text:span text:style-name="T2">(21-23 года)</text:span></text:p>
            <text:p text:style-name="P11"><text:soft-page-break/><text:span text:style-name="T2">14.12 – Спринт. Свободный стиль</text:span></text:p>
            <text:p text:style-name="P11"><text:span text:style-name="T2">(21-23 года)</text:span></text:p>
            <text:p text:style-name="P11"><text:span text:style-name="T2">15.12 – Спринт. Свободный стиль</text:span></text:p>
            <text:p text:style-name="P11"><text:span text:style-name="T2">(19-20 лет)</text:span></text:p>
            <text:p text:style-name="P11"><text:span text:style-name="T2">16.12 – Скиатлон 15/30 км (21-23 года)</text:span></text:p>
            <text:p text:style-name="P10"><text:span text:style-name="T2">17.12 – Скиатлон 10/20 км (19-20 лет)</text:span></text:p>
          </table:table-cell>
          <table:table-cell table:style-name="Таблица1.A2" office:value-type="string">
            <text:p text:style-name="P1"><text:span text:style-name="T2">11 – 17 декабря</text:span></text:p>
          </table:table-cell>
          <table:table-cell table:style-name="Таблица1.A2" office:value-type="string">
            <text:p text:style-name="P1"><text:span text:style-name="T2">г. Тюмень</text:span></text:p>
          </table:table-cell>
        </table:table-row>
        <table:table-row table:style-name="Таблица1.39">
          <table:table-cell table:style-name="Таблица1.A2" office:value-type="string">
            <text:p text:style-name="P1"><text:span text:style-name="T2">33</text:span></text:p>
          </table:table-cell>
          <table:table-cell table:style-name="Таблица1.A2" office:value-type="string">
            <text:p text:style-name="Standard"><text:span text:style-name="T2">Всероссийские соревнования</text:span></text:p>
            <text:p text:style-name="Standard"><text:span text:style-name="T2">«Кубок Сибири»</text:span></text:p>
          </table:table-cell>
          <table:table-cell table:style-name="Таблица1.A2" office:value-type="string">
            <text:p text:style-name="P27"><text:span text:style-name="T2">Мужчины, женщины</text:span></text:p>
          </table:table-cell>
          <table:table-cell table:style-name="Таблица1.A2" office:value-type="string">
            <text:p text:style-name="P7"><text:span text:style-name="T2">20.12 – Приезд </text:span></text:p>
            <text:p text:style-name="P7"><text:span text:style-name="T2">21.12 – Спринт. Свободный стиль</text:span></text:p>
            <text:p text:style-name="P7"><text:span text:style-name="T2">22.12 – Классический стиль – 5/10 км</text:span></text:p>
            <text:p text:style-name="P7"><text:span text:style-name="T2">23.12 – Официальная тренировка</text:span></text:p>
            <text:p text:style-name="P7"><text:span text:style-name="T2">24.12 – Свободный стиль – 10/15 км</text:span></text:p>
          </table:table-cell>
          <table:table-cell table:style-name="Таблица1.A2" office:value-type="string">
            <text:p text:style-name="P1"><text:span text:style-name="T2">20 – 24 декабря</text:span></text:p>
          </table:table-cell>
          <table:table-cell table:style-name="Таблица1.A2" office:value-type="string">
            <text:p text:style-name="P1"><text:span text:style-name="T2">г. Новосибирск</text:span></text:p>
          </table:table-cell>
        </table:table-row>
        <table:table-row table:style-name="Таблица1.39">
          <table:table-cell table:style-name="Таблица1.A2" office:value-type="string">
            <text:p text:style-name="P1"><text:span text:style-name="T2">34</text:span></text:p>
          </table:table-cell>
          <table:table-cell table:style-name="Таблица1.A7" office:value-type="string">
            <text:p text:style-name="Standard"><text:span text:style-name="T2">Всероссийские соревнования</text:span></text:p>
            <text:p text:style-name="Standard"><text:span text:style-name="T2">«Красногорская лыжня»</text:span><text:bookmark text:name="_GoBack"/></text:p>
          </table:table-cell>
          <table:table-cell table:style-name="Таблица1.A7" office:value-type="string">
            <text:p text:style-name="P8"><text:span text:style-name="T2">Мужчины, женщины</text:span></text:p>
          </table:table-cell>
          <table:table-cell table:style-name="Таблица1.A7" office:value-type="string">
            <text:p text:style-name="P7"><text:span text:style-name="T2">22.12 – Приезд</text:span></text:p>
            <text:p text:style-name="P7"><text:span text:style-name="T2">23.12 – Спринт. Классический стиль</text:span></text:p>
            <text:p text:style-name="P7"><text:span text:style-name="T2">24.12 – Классический стиль 10/15 км</text:span></text:p>
            <text:p text:style-name="P7"><text:span text:style-name="T2">25.12 – Официальная тренировка</text:span></text:p>
            <text:p text:style-name="P7"><text:span text:style-name="T2">26.12 – Спринт. Свободный стиль </text:span></text:p>
            <text:p text:style-name="P35"><text:span text:style-name="T2">27.12 – Свободный стиль – 15/30 км</text:span></text:p>
          </table:table-cell>
          <table:table-cell table:style-name="Таблица1.A7" office:value-type="string">
            <text:p text:style-name="P1"><text:span text:style-name="T2">22 – 27 декабря</text:span></text:p>
          </table:table-cell>
          <table:table-cell table:style-name="Таблица1.A7" office:value-type="string">
            <text:p text:style-name="P1"><text:span text:style-name="T2">г. Красногорск,</text:span></text:p>
            <text:p text:style-name="P1"><text:span text:style-name="T2">Московская обл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1cm" fo:margin-right="0.49cm" style:writing-mode="lr-tb" style:layout-grid-color="#c0c0c0" style:layout-grid-lines="27" style:layout-grid-base-height="0.423cm" style:layout-grid-ruby-height="0.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ЛЕНДАРЬ СОРЕВНОВАНИЙ</dc:title>
    <meta:initial-creator>FLGR</meta:initial-creator>
    <dc:creator>IGOR</dc:creator>
    <meta:editing-cycles>14</meta:editing-cycles>
    <meta:print-date>2015-06-22T10:34:00</meta:print-date>
    <meta:creation-date>2016-07-18T04:56:00</meta:creation-date>
    <dc:date>2016-08-03T09:52:00</dc:date>
    <meta:editing-duration>PT1M26S</meta:editing-duration>
    <meta:generator>OpenOffice/4.0.1$Win32 OpenOffice.org_project/401m5$Build-9714</meta:generator>
    <meta:document-statistic meta:table-count="1" meta:image-count="0" meta:object-count="0" meta:page-count="8" meta:paragraph-count="466" meta:word-count="1408" meta:character-count="8546"/>
    <meta:user-defined meta:name="AppVersion">14.0000</meta:user-defined>
    <meta:user-defined meta:name="Company">N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