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top="0cm" fo:margin-bottom="0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2.87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776cm"/>
    </style:style>
    <style:style style:name="Таблица1.E" style:family="table-column">
      <style:table-column-properties style:column-width="2.8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284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14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font-size-complex="10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4" style:family="text">
      <style:text-properties style:font-name="Times New Roman" fo:font-size="10pt" style:font-name-asian="Times New Roman1" style:font-size-asian="10pt" style:font-size-complex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О ГО «ИНТ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и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 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Каждая суббота месяца</text:span></text:p>
            <text:p text:style-name="P1"><text:span text:style-name="T4">Май – 2,9,16,23,30</text:span></text:p>
            <text:p text:style-name="P2"/>
          </table:table-cell>
          <table:table-cell table:style-name="Таблица1.A2" office:value-type="string">
            <text:p text:style-name="P1"><text:span text:style-name="T2">14.00 - 15.30</text:span></text:p>
          </table:table-cell>
          <table:table-cell table:style-name="Таблица1.A2" office:value-type="string">
            <text:p text:style-name="P1"><text:span text:style-name="T3">МБУ ДО «Дворец спорта для детей и юношества»</text:span><text:span text:style-name="T5"> </text:span></text:p>
            <text:p text:style-name="P1"><text:span text:style-name="T2">(ул. Восточная,д.1), </text:span></text:p>
            <text:p text:style-name="P1"><text:span text:style-name="T2">тренажерный зал</text:span></text:p>
            <text:p text:style-name="P1"><text:span text:style-name="T2"><text:s/></text:span></text:p>
          </table:table-cell>
          <table:table-cell table:style-name="Таблица1.A2" office:value-type="string">
            <text:p text:style-name="P1"><text:span text:style-name="T2">Занятие на тренажерах</text:span></text:p>
          </table:table-cell>
          <table:table-cell table:style-name="Таблица1.A2" office:value-type="string">
            <text:p text:style-name="P1"><text:span text:style-name="T2">Инструктор-методист</text:span></text:p>
          </table:table-cell>
        </table:table-row>
        <table:table-row table:style-name="Таблица1.3">
          <table:table-cell table:style-name="Таблица1.A2" office:value-type="string">
            <text:p text:style-name="P1"><text:span text:style-name="T4">Каждое воскресенье месяца</text:span></text:p>
            <text:p text:style-name="P1"><text:span text:style-name="T4">Май – 3,10,17,24,31</text:span></text:p>
            <text:p text:style-name="P4"/>
          </table:table-cell>
          <table:table-cell table:style-name="Таблица1.A2" office:value-type="string">
            <text:p text:style-name="P5"><text:span text:style-name="T2">09.00 - 14.00</text:span></text:p>
          </table:table-cell>
          <table:table-cell table:style-name="Таблица1.A2" office:value-type="string">
            <text:p text:style-name="P1"><text:span text:style-name="T3">МБОУ ДОД «Дворец спорта для детей и юношества»</text:span><text:span text:style-name="T2"> (ул. Баева, д.38), тренажерный зал</text:span></text:p>
          </table:table-cell>
          <table:table-cell table:style-name="Таблица1.A2" office:value-type="string">
            <text:p text:style-name="P1"><text:span text:style-name="T2">Занятие на тренажерах</text:span></text:p>
          </table:table-cell>
          <table:table-cell table:style-name="Таблица1.A2" office:value-type="string">
            <text:p text:style-name="P1"><text:span text:style-name="T2">Инструктор-методист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Каждый понедельник</text:span></text:p>
            <text:p text:style-name="P6"><text:span text:style-name="T4">Май – 4,11,18,25</text:span></text:p>
            <text:p text:style-name="P3"/>
          </table:table-cell>
          <table:table-cell table:style-name="Таблица1.A2" office:value-type="string">
            <text:p text:style-name="P6"><text:span text:style-name="T2">10.00 – 11.00 </text:span></text:p>
          </table:table-cell>
          <table:table-cell table:style-name="Таблица1.A2" office:value-type="string">
            <text:p text:style-name="P1"><text:span text:style-name="T3">МБУ ДО «Дворец спорта Западный»</text:span> <text:span text:style-name="T2">(ул. Гагарина, д.28 тел. </text:span><text:bookmark text:name="_GoBack"/><text:span text:style-name="T2">(82145) - 67-654), тренажерный зал </text:span></text:p>
          </table:table-cell>
          <table:table-cell table:style-name="Таблица1.A2" office:value-type="string">
            <text:p text:style-name="P1"><text:span text:style-name="T2">Занятие в тренажерном зале</text:span></text:p>
          </table:table-cell>
          <table:table-cell table:style-name="Таблица1.A2" office:value-type="string">
            <text:p text:style-name="P6"><text:span text:style-name="T2">Инструктор-методист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Каждый вторник</text:span></text:p>
            <text:p text:style-name="P6"><text:span text:style-name="T4">Май – 5,12,19,26</text:span></text:p>
            <text:p text:style-name="P3"/>
          </table:table-cell>
          <table:table-cell table:style-name="Таблица1.A2" office:value-type="string">
            <text:p text:style-name="P6"><text:span text:style-name="T2">08.00 – 09.00</text:span></text:p>
          </table:table-cell>
          <table:table-cell table:style-name="Таблица1.A2" office:value-type="string">
            <text:p text:style-name="P1"><text:span text:style-name="T3">МБУ ДО «Дворец спорта Западный»</text:span> <text:span text:style-name="T2">(ул. Гагарина, д.2), бассейн </text:span></text:p>
            <text:p text:style-name="P2"/>
          </table:table-cell>
          <table:table-cell table:style-name="Таблица1.A2" office:value-type="string">
            <text:p text:style-name="P1"><text:span text:style-name="T2">Плавание</text:span></text:p>
          </table:table-cell>
          <table:table-cell table:style-name="Таблица1.A2" office:value-type="string">
            <text:p text:style-name="P6"><text:span text:style-name="T2">Инструктор-методис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3</meta:editing-cycles>
    <meta:creation-date>2015-04-30T08:35:00</meta:creation-date>
    <dc:date>2015-04-30T08:36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33" meta:word-count="110" meta:character-count="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