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74cm" fo:margin-left="-1cm" fo:margin-top="0cm" fo:margin-bottom="0cm" table:align="left" style:writing-mode="lr-tb"/>
    </style:style>
    <style:style style:name="Таблица1.A" style:family="table-column">
      <style:table-column-properties style:column-width="2.999cm"/>
    </style:style>
    <style:style style:name="Таблица1.B" style:family="table-column">
      <style:table-column-properties style:column-width="3.24cm"/>
    </style:style>
    <style:style style:name="Таблица1.C" style:family="table-column">
      <style:table-column-properties style:column-width="4.452cm"/>
    </style:style>
    <style:style style:name="Таблица1.D" style:family="table-column">
      <style:table-column-properties style:column-width="4.306cm"/>
    </style:style>
    <style:style style:name="Таблица1.E" style:family="table-column">
      <style:table-column-properties style:column-width="3.2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 МР «КНЯЖПОГОСТСКИЙ</text:span><text:bookmark text:name="_GoBack"/><text:span text:style-name="T1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2">Дата </text:span></text:p>
          </table:table-cell>
          <table:table-cell table:style-name="Таблица1.A1" office:value-type="string">
            <text:p text:style-name="P2"><text:span text:style-name="T2">Время предоставления услуги</text:span></text:p>
          </table:table-cell>
          <table:table-cell table:style-name="Таблица1.A1" office:value-type="string">
            <text:p text:style-name="P2"><text:span text:style-name="T2">Спортивное сооружение</text:span></text:p>
          </table:table-cell>
          <table:table-cell table:style-name="Таблица1.A1" office:value-type="string">
            <text:p text:style-name="P2"><text:span text:style-name="T2">Предоставляемая услуга</text:span></text:p>
          </table:table-cell>
          <table:table-cell table:style-name="Таблица1.A1" office:value-type="string">
            <text:p text:style-name="P2"><text:span text:style-name="T2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3"><text:s/>МАУ «Физкультурно-спортивный комплекс» г. Емва,</text:span></text:p>
            <text:p text:style-name="P2"><text:span text:style-name="T3"><text:s/>Ленинградская, 10, телефон: </text:span><text:span text:style-name="T4">82139) 2-41-9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03.03.2015</text:span></text:p>
            <text:p text:style-name="P2"><text:span text:style-name="T2">10.05.2015</text:span></text:p>
            <text:p text:style-name="P2"><text:span text:style-name="T2">17.05.2015</text:span></text:p>
            <text:p text:style-name="P2"><text:span text:style-name="T2">24.05.2015</text:span></text:p>
            <text:p text:style-name="P2"><text:span text:style-name="T2">31.05.2015</text:span></text:p>
          </table:table-cell>
          <table:table-cell table:style-name="Таблица1.A1" office:value-type="string">
            <text:p text:style-name="P2"><text:span text:style-name="T2">10.00-11.00</text:span></text:p>
          </table:table-cell>
          <table:table-cell table:style-name="Таблица1.A1" office:value-type="string">
            <text:p text:style-name="P1"><text:span text:style-name="T2">Мужской тренажёрный зал</text:span></text:p>
          </table:table-cell>
          <table:table-cell table:style-name="Таблица1.A1" office:value-type="string">
            <text:p text:style-name="P2"><text:span text:style-name="T2">занятие на <text:s text:c="5"/>тренажерах</text:span></text:p>
          </table:table-cell>
          <table:table-cell table:style-name="Таблица1.A1" office:value-type="string">
            <text:p text:style-name="P2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04.05.2015</text:span></text:p>
            <text:p text:style-name="P2"><text:span text:style-name="T2">11.05.2015</text:span></text:p>
            <text:p text:style-name="P2"><text:span text:style-name="T2">18.05.2015</text:span></text:p>
            <text:p text:style-name="P2"><text:span text:style-name="T2">25.05.2015 </text:span></text:p>
          </table:table-cell>
          <table:table-cell table:style-name="Таблица1.A1" office:value-type="string">
            <text:p text:style-name="P2"><text:span text:style-name="T2">10.00-12.00</text:span></text:p>
          </table:table-cell>
          <table:table-cell table:style-name="Таблица1.A1" office:value-type="string">
            <text:p text:style-name="P1"><text:span text:style-name="T2">Женский тренажерный зал</text:span></text:p>
          </table:table-cell>
          <table:table-cell table:style-name="Таблица1.A1" office:value-type="string">
            <text:p text:style-name="P2"><text:span text:style-name="T2">занятие на <text:s text:c="5"/>тренажерах</text:span></text:p>
          </table:table-cell>
          <table:table-cell table:style-name="Таблица1.A1" office:value-type="string">
            <text:p text:style-name="P2"><text:span text:style-name="T2">присутству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06.05.2015</text:span></text:p>
            <text:p text:style-name="P2"><text:span text:style-name="T2">12.05.2015</text:span></text:p>
            <text:p text:style-name="P2"><text:span text:style-name="T2">19.05.2015</text:span></text:p>
            <text:p text:style-name="P2"><text:span text:style-name="T2">26.05.2015</text:span></text:p>
          </table:table-cell>
          <table:table-cell table:style-name="Таблица1.A1" office:value-type="string">
            <text:p text:style-name="P2"><text:span text:style-name="T2">10.00-11.00</text:span></text:p>
          </table:table-cell>
          <table:table-cell table:style-name="Таблица1.A1" office:value-type="string">
            <text:p text:style-name="P1"><text:span text:style-name="T2">Зал единоборств</text:span></text:p>
          </table:table-cell>
          <table:table-cell table:style-name="Таблица1.A1" office:value-type="string">
            <text:p text:style-name="P2"><text:span text:style-name="T2">свободное <text:s text:c="6"/>посещение</text:span></text:p>
          </table:table-cell>
          <table:table-cell table:style-name="Таблица1.A1" office:value-type="string">
            <text:p text:style-name="P2"><text:span text:style-name="T2">присутствует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3">Дом Спорта МАУ «Физкультурно-спортивный комплекс» <text:s/>г. Емва</text:span><text:span text:style-name="T4"> </text:span></text:p>
            <text:p text:style-name="P2"><text:span text:style-name="T4"><text:s text:c="3"/>ул. 30 лет Победы, 24 «а», Телефон: (82139) 2-19-7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03.05.2015</text:span></text:p>
            <text:p text:style-name="P2"><text:span text:style-name="T2">10.05.2015</text:span></text:p>
            <text:p text:style-name="P2"><text:span text:style-name="T2">17.05.2015</text:span></text:p>
            <text:p text:style-name="P2"><text:span text:style-name="T2">24.05.2015</text:span></text:p>
            <text:p text:style-name="P2"><text:span text:style-name="T2">31.05.2015</text:span></text:p>
          </table:table-cell>
          <table:table-cell table:style-name="Таблица1.A1" office:value-type="string">
            <text:p text:style-name="P2"><text:span text:style-name="T2">14.00-15.00</text:span></text:p>
          </table:table-cell>
          <table:table-cell table:style-name="Таблица1.A1" office:value-type="string">
            <text:p text:style-name="P1"><text:span text:style-name="T2">Спортивный зал </text:span></text:p>
          </table:table-cell>
          <table:table-cell table:style-name="Таблица1.A1" office:value-type="string">
            <text:p text:style-name="P2"><text:span text:style-name="T2">баскетбол, <text:s text:c="4"/>фут-зал, <text:s text:c="11"/>настольный <text:s text:c="3"/>теннис</text:span></text:p>
          </table:table-cell>
          <table:table-cell table:style-name="Таблица1.A1" office:value-type="string">
            <text:p text:style-name="P2"><text:span text:style-name="T2">присутству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04.05.2015</text:span></text:p>
            <text:p text:style-name="P2"><text:span text:style-name="T2">11.05.2015</text:span></text:p>
            <text:p text:style-name="P2"><text:span text:style-name="T2">18.05.2015</text:span></text:p>
            <text:p text:style-name="P2"><text:span text:style-name="T2">25.05.2015</text:span></text:p>
          </table:table-cell>
          <table:table-cell table:style-name="Таблица1.A1" office:value-type="string">
            <text:p text:style-name="P2"><text:span text:style-name="T2">14.00-15.00</text:span></text:p>
          </table:table-cell>
          <table:table-cell table:style-name="Таблица1.A1" office:value-type="string">
            <text:p text:style-name="P1"><text:span text:style-name="T2">Бильярдный зал</text:span></text:p>
          </table:table-cell>
          <table:table-cell table:style-name="Таблица1.A1" office:value-type="string">
            <text:p text:style-name="P2"><text:span text:style-name="T2">игра в бильярд</text:span></text:p>
          </table:table-cell>
          <table:table-cell table:style-name="Таблица1.A1" office:value-type="string">
            <text:p text:style-name="P2"><text:span text:style-name="T2">-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3">МАУ «Физкультурно-оздоровительный комплекс» ГП «Синдор»</text:span></text:p>
            <text:p text:style-name="P2"><text:span text:style-name="T5">Строителей, 16а, (82139) 27-6-2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03.05.2015</text:span></text:p>
            <text:p text:style-name="P2"><text:span text:style-name="T2">10.05.2015</text:span></text:p>
            <text:p text:style-name="P2"><text:span text:style-name="T2">17.05.2015</text:span></text:p>
            <text:p text:style-name="P2"><text:span text:style-name="T2">24.05.2015</text:span></text:p>
            <text:p text:style-name="P2"><text:span text:style-name="T2">31.05.2015</text:span></text:p>
          </table:table-cell>
          <table:table-cell table:style-name="Таблица1.A1" office:value-type="string">
            <text:p text:style-name="P2"><text:span text:style-name="T2">05.05.2015</text:span></text:p>
            <text:p text:style-name="P2"><text:span text:style-name="T2">(09.00 – 22.00)</text:span></text:p>
            <text:p text:style-name="P2"><text:span text:style-name="T2">09.00-10.00</text:span></text:p>
          </table:table-cell>
          <table:table-cell table:style-name="Таблица1.A1" office:value-type="string">
            <text:p text:style-name="P1"><text:span text:style-name="T2">Тренажёрный зал </text:span></text:p>
          </table:table-cell>
          <table:table-cell table:style-name="Таблица1.A1" office:value-type="string">
            <text:p text:style-name="P2"><text:span text:style-name="T2">занятие на тренажерах</text:span></text:p>
          </table:table-cell>
          <table:table-cell table:style-name="Таблица1.A1" office:value-type="string">
            <text:p text:style-name="P2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04.05.2015</text:span></text:p>
            <text:p text:style-name="P2"><text:span text:style-name="T2">11.05.2015</text:span></text:p>
            <text:p text:style-name="P2"><text:span text:style-name="T2">18.05.2015</text:span></text:p>
            <text:p text:style-name="P2"><text:span text:style-name="T2">25.05.2015</text:span></text:p>
          </table:table-cell>
          <table:table-cell table:style-name="Таблица1.A1" office:value-type="string">
            <text:p text:style-name="P2"><text:span text:style-name="T2">05.05.2015</text:span></text:p>
            <text:p text:style-name="P2"><text:span text:style-name="T2">(09.00 – 22.00)</text:span></text:p>
            <text:p text:style-name="P2"><text:span text:style-name="T2">20.00-21.00</text:span></text:p>
          </table:table-cell>
          <table:table-cell table:style-name="Таблица1.A1" office:value-type="string">
            <text:p text:style-name="P1"><text:span text:style-name="T2">Спортивный зал </text:span></text:p>
          </table:table-cell>
          <table:table-cell table:style-name="Таблица1.A1" office:value-type="string">
            <text:p text:style-name="P2"><text:span text:style-name="T2">Мини-футбол, волейбол, баскетбол <text:s text:c="2"/></text:span></text:p>
          </table:table-cell>
          <table:table-cell table:style-name="Таблица1.A1" office:value-type="string">
            <text:p text:style-name="P2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06.05.2015</text:span></text:p>
            <text:p text:style-name="P2"><text:span text:style-name="T2">12.05.2015</text:span></text:p>
            <text:p text:style-name="P2"><text:span text:style-name="T2">19.05.2015</text:span></text:p>
            <text:p text:style-name="P2"><text:span text:style-name="T2">26.05.2015</text:span></text:p>
          </table:table-cell>
          <table:table-cell table:style-name="Таблица1.A1" office:value-type="string">
            <text:p text:style-name="P2"><text:span text:style-name="T2">18.00-20.00</text:span></text:p>
          </table:table-cell>
          <table:table-cell table:style-name="Таблица1.A1" office:value-type="string">
            <text:p text:style-name="P1"><text:span text:style-name="T2">Стрелковый тир</text:span></text:p>
          </table:table-cell>
          <table:table-cell table:style-name="Таблица1.A1" office:value-type="string">
            <text:p text:style-name="P2"><text:span text:style-name="T2">стрельба</text:span></text:p>
          </table:table-cell>
          <table:table-cell table:style-name="Таблица1.A1" office:value-type="string">
            <text:p text:style-name="P2"><text:span text:style-name="T2">присутству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3:00</meta:creation-date>
    <dc:date>2015-04-30T08:5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83" meta:word-count="147" meta:character-count="1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