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5cm" fo:margin-left="-0.191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3.059cm"/>
    </style:style>
    <style:style style:name="Таблица1.C" style:family="table-column">
      <style:table-column-properties style:column-width="5.131cm"/>
    </style:style>
    <style:style style:name="Таблица1.D" style:family="table-column">
      <style:table-column-properties style:column-width="4.748cm"/>
    </style:style>
    <style:style style:name="Таблица1.E" style:family="table-column">
      <style:table-column-properties style:column-width="2.5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letter-kerning="true" style:font-name-asian="Times New Roman1" style:language-asian="ru" style:country-asian="RU" style:font-weight-asian="bold" style:font-weight-complex="bold"/>
    </style:style>
    <style:style style:name="T5" style:family="text">
      <style:text-properties style:font-name="Times New Roman" fo:font-weight="bold" style:font-name-asian="Times New Roman1" style:language-asian="ru" style:country-asian="RU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МО МР «</text:span><text:bookmark text:name="_GoBack"/><text:span text:style-name="T2">КОЙГОРОДОК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Время предоставления</text:span></text:p>
          </table:table-cell>
          <table:table-cell table:style-name="Таблица1.A1" office:value-type="string">
            <text:p text:style-name="P1"><text:span text:style-name="T1">Спортивное сооружение</text:span></text:p>
          </table:table-cell>
          <table:table-cell table:style-name="Таблица1.A1" office:value-type="string">
            <text:p text:style-name="P1"><text:span text:style-name="T1">Предоставляемая услуга</text:span></text:p>
          </table:table-cell>
          <table:table-cell table:style-name="Таблица1.A1" office:value-type="string">
            <text:p text:style-name="P1"><text:span text:style-name="T1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<text:span text:style-name="T3">МБУ «Спортивный комплекс с.Койгородок»</text:span></text:p>
            <text:p text:style-name="P4"><text:span text:style-name="T3">Ул. Советская,44а, <text:s/>Телефон: <text:s/>(82132) 9-12-8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04.05.2015</text:span></text:p>
            <text:p text:style-name="P4"><text:span text:style-name="T1">13.05.2015</text:span></text:p>
            <text:p text:style-name="P4"><text:span text:style-name="T1">19.05.2015</text:span></text:p>
            <text:p text:style-name="P4"><text:span text:style-name="T1">28.05.2015</text:span></text:p>
          </table:table-cell>
          <table:table-cell table:style-name="Таблица1.A1" office:value-type="string">
            <text:p text:style-name="P1"><text:span text:style-name="T1">13.00-22.00</text:span></text:p>
          </table:table-cell>
          <table:table-cell table:style-name="Таблица1.A1" office:value-type="string">
            <text:p text:style-name="P1"><text:span text:style-name="T1">Спорткомплекс</text:span></text:p>
          </table:table-cell>
          <table:table-cell table:style-name="Таблица1.A1" office:value-type="string">
            <text:p text:style-name="P3"><text:span text:style-name="T1">- спортивный зал</text:span></text:p>
            <text:p text:style-name="P3"><text:span text:style-name="T1">- тренажерный зал</text:span></text:p>
            <text:p text:style-name="P3"><text:span text:style-name="T1">- универсальная площадка </text:span></text:p>
            <text:p text:style-name="P3"><text:span text:style-name="T1">- плоскостные сооружения</text:span></text:p>
          </table:table-cell>
          <table:table-cell table:style-name="Таблица1.A1" office:value-type="string">
            <text:p text:style-name="P2"/>
            <text:p text:style-name="P1"><text:span text:style-name="T1">д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h text:style-name="P4" text:outline-level="1"><text:span text:style-name="T4">МБУ "Лыжная база с универсальной площадкой с. Койгородок"</text:span></text:h>
            <text:p text:style-name="P4"><text:span text:style-name="T5">Школьный переулок, 1, Телефон: </text:span><text:span text:style-name="T3"><text:s/>(82132) 91042, </text:span><text:span text:style-name="T5">8-922-271-10-8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04.05.2015</text:span></text:p>
            <text:p text:style-name="P4"><text:span text:style-name="T1">13.05.2015</text:span></text:p>
            <text:p text:style-name="P4"><text:span text:style-name="T1">19.05.2015</text:span></text:p>
            <text:p text:style-name="P4"><text:span text:style-name="T1">28.05.2015</text:span></text:p>
          </table:table-cell>
          <table:table-cell table:style-name="Таблица1.A1" office:value-type="string">
            <text:p text:style-name="P1"><text:span text:style-name="T1">13.00-22.00</text:span></text:p>
          </table:table-cell>
          <table:table-cell table:style-name="Таблица1.A1" office:value-type="string">
            <text:p text:style-name="P1"><text:span text:style-name="T1">Лыжная база с.Койгородок </text:span></text:p>
          </table:table-cell>
          <table:table-cell table:style-name="Таблица1.A1" office:value-type="string">
            <text:p text:style-name="P3"><text:span text:style-name="T1">- спортивный зал</text:span></text:p>
            <text:p text:style-name="P3"><text:span text:style-name="T1">- тренажерный зал</text:span></text:p>
            <text:p text:style-name="P3"><text:span text:style-name="T1">- универсальная площадка </text:span></text:p>
            <text:p text:style-name="P3"><text:span text:style-name="T1">- плоскостные сооружения</text:span></text:p>
          </table:table-cell>
          <table:table-cell table:style-name="Таблица1.A1" office:value-type="string">
            <text:p text:style-name="P2"/>
            <text:p text:style-name="P1"><text:span text:style-name="T1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0:00</meta:creation-date>
    <dc:date>2015-04-30T08:50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32" meta:word-count="76" meta: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