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-0.25cm" fo:margin-top="0cm" fo:margin-bottom="0cm" table:align="left" style:writing-mode="lr-tb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2.997cm"/>
    </style:style>
    <style:style style:name="Таблица1.C" style:family="table-column">
      <style:table-column-properties style:column-width="4.002cm"/>
    </style:style>
    <style:style style:name="Таблица1.D" style:family="table-column">
      <style:table-column-properties style:column-width="6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-0.75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О М</text:span><text:bookmark text:name="_GoBack"/><text:span text:style-name="T2">Р «Прилуз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3">Спортивное сооружение </text:span></text:p>
          </table:table-cell>
          <table:table-cell table:style-name="Таблица1.A1" office:value-type="string">
            <text:p text:style-name="P2"><text:span text:style-name="T3">Дата</text:span></text:p>
          </table:table-cell>
          <table:table-cell table:style-name="Таблица1.A1" office:value-type="string">
            <text:p text:style-name="P2"><text:span text:style-name="T3">Время предоставления услуги</text:span></text:p>
          </table:table-cell>
          <table:table-cell table:style-name="Таблица1.A1" office:value-type="string">
            <text:p text:style-name="P2"><text:span text:style-name="T3">Предоставляемая услуга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МБОУ <text:s/>ДО «ДООСЦ»</text:span></text:p>
            <text:p text:style-name="P2"><text:span text:style-name="T1"><text:s/>с. Объячево</text:span></text:p>
          </table:table-cell>
          <table:table-cell table:style-name="Таблица1.A1" office:value-type="string">
            <text:p text:style-name="P2"><text:span text:style-name="T1">Май </text:span></text:p>
          </table:table-cell>
          <table:table-cell table:style-name="Таблица1.A1" office:value-type="string">
            <text:p text:style-name="P2"><text:span text:style-name="T1">11.00 – 21.00</text:span></text:p>
          </table:table-cell>
          <table:table-cell table:style-name="Таблица1.A1" office:value-type="string">
            <text:p text:style-name="P2"><text:span text:style-name="T1">Волейбол, мини-футбол, баске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 с. Объячево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6.00 – 20.00</text:span></text:p>
          </table:table-cell>
          <table:table-cell table:style-name="Таблица1.A1" office:value-type="string">
            <text:p text:style-name="P2"><text:span text:style-name="T1">Волейбол, баскетбол, настольный теннис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</text:span></text:p>
            <text:p text:style-name="P2"><text:span text:style-name="T1">«СОШ» с. Лойм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5.00 – 19.00</text:span></text:p>
          </table:table-cell>
          <table:table-cell table:style-name="Таблица1.A1" office:value-type="string">
            <text:p text:style-name="P2"><text:span text:style-name="T1">Волейбол, настольный теннис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 с. Спаспоруб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6.00 – 20.00</text:span></text:p>
          </table:table-cell>
          <table:table-cell table:style-name="Таблица1.A1" office:value-type="string">
            <text:p text:style-name="P2"><text:span text:style-name="T1">Волейбол, мини-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с. Черныш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6.00 – 20.00</text:span></text:p>
          </table:table-cell>
          <table:table-cell table:style-name="Таблица1.A1" office:value-type="string">
            <text:p text:style-name="P2"><text:span text:style-name="T1">Настольный теннис, волейбол, мини-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с. Ношуль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6.00 – 22.00</text:span></text:p>
          </table:table-cell>
          <table:table-cell table:style-name="Таблица1.A1" office:value-type="string">
            <text:p text:style-name="P2"><text:span text:style-name="T1">Настольный теннис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АОУ</text:span></text:p>
            <text:p text:style-name="P2"><text:span text:style-name="T1"><text:s/>«СОШ» с. Летк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19.00</text:span></text:p>
          </table:table-cell>
          <table:table-cell table:style-name="Таблица1.A1" office:value-type="string">
            <text:p text:style-name="P3"><text:span text:style-name="T1">Мини-футбол,</text:span></text:p>
            <text:p text:style-name="P3"><text:span text:style-name="T1">Баскетбол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Филиал «ДЮСШ» </text:span></text:p>
            <text:p text:style-name="P3"><text:span text:style-name="T1">с. Летк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1.00 – 21.00</text:span></text:p>
          </table:table-cell>
          <table:table-cell table:style-name="Таблица1.A1" office:value-type="string">
            <text:p text:style-name="P2"><text:span text:style-name="T1">Мини-футбол, баскетбол, волейбол, настольный теннис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с. Черемуховк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19.00</text:span></text:p>
          </table:table-cell>
          <table:table-cell table:style-name="Таблица1.A1" office:value-type="string">
            <text:p text:style-name="P2"><text:span text:style-name="T1">Мини-футбол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илиал «ДЮСШ» </text:span></text:p>
            <text:p text:style-name="P2"><text:span text:style-name="T1">с. Черемуховк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3.00 – 21.00</text:span></text:p>
          </table:table-cell>
          <table:table-cell table:style-name="Таблица1.A1" office:value-type="string">
            <text:p text:style-name="P2"><text:span text:style-name="T1">Баскетбол, волейбол, мини-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илиал «ДЮСШ» Пожемаяг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20.00</text:span></text:p>
          </table:table-cell>
          <table:table-cell table:style-name="Таблица1.A1" office:value-type="string">
            <text:p text:style-name="P3"><text:span text:style-name="T1">Мини-футбол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с. Гурьевка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21.00</text:span></text:p>
          </table:table-cell>
          <table:table-cell table:style-name="Таблица1.A1" office:value-type="string">
            <text:p text:style-name="P3"><text:span text:style-name="T1">Волейбол, мини-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пст. Вухтым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20.00</text:span></text:p>
          </table:table-cell>
          <table:table-cell table:style-name="Таблица1.A1" office:value-type="string">
            <text:p text:style-name="P3"><text:span text:style-name="T1">Баскетбол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Филиал «ДЮСШ» Вухтым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2"><text:span text:style-name="T1">14.00 – 22.00</text:span></text:p>
          </table:table-cell>
          <table:table-cell table:style-name="Таблица1.A1" office:value-type="string">
            <text:p text:style-name="P2"><text:span text:style-name="T1">Волейбол, настольный теннис, баске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СОШ»</text:span></text:p>
            <text:p text:style-name="P2"><text:span text:style-name="T1">пст. Якуньель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7.00 – 19.00</text:span></text:p>
          </table:table-cell>
          <table:table-cell table:style-name="Таблица1.A1" office:value-type="string">
            <text:p text:style-name="P3"><text:span text:style-name="T1">Волейбол, мини-фут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ОУ «Калининская <text:s/>ООШ»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20.00</text:span></text:p>
          </table:table-cell>
          <table:table-cell table:style-name="Таблица1.A1" office:value-type="string">
            <text:p text:style-name="P3"><text:span text:style-name="T1">Баскетбол, мини-футбол, волейбол 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1">Филиал «ДЮСШ» </text:span></text:p>
            <text:p text:style-name="P3"><text:span text:style-name="T1">д. Тыдор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7.00 – 19.00</text:span></text:p>
          </table:table-cell>
          <table:table-cell table:style-name="Таблица1.A1" office:value-type="string">
            <text:p text:style-name="P2"><text:span text:style-name="T1">Настольный теннис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ООШ»</text:span></text:p>
            <text:p text:style-name="P2"><text:span text:style-name="T1">с. Читаево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19.00</text:span></text:p>
          </table:table-cell>
          <table:table-cell table:style-name="Таблица1.A1" office:value-type="string">
            <text:p text:style-name="P3"><text:span text:style-name="T1">Волейбол, настольный теннис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БОУ «ООШ»</text:span></text:p>
            <text:p text:style-name="P2"><text:span text:style-name="T1">с. Ваймес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19.00</text:span></text:p>
          </table:table-cell>
          <table:table-cell table:style-name="Таблица1.A1" office:value-type="string">
            <text:p text:style-name="P3"><text:span text:style-name="T1">Мини-футбол, волейбол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Спортзал МОУ «Прокопьевская ООШ»</text:span></text:p>
          </table:table-cell>
          <table:table-cell table:style-name="Таблица1.A1" office:value-type="string">
            <text:p text:style-name="P1"><text:span text:style-name="T1">Май</text:span></text:p>
          </table:table-cell>
          <table:table-cell table:style-name="Таблица1.A1" office:value-type="string">
            <text:p text:style-name="P3"><text:span text:style-name="T1">16.00 – 18.00</text:span></text:p>
          </table:table-cell>
          <table:table-cell table:style-name="Таблица1.A1" office:value-type="string">
            <text:p text:style-name="P2"><text:span text:style-name="T1">Волейбо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19:00</meta:creation-date>
    <dc:date>2015-04-30T08:1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100" meta:word-count="237" meta:character-count="1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