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3.189cm"/>
    </style:style>
    <style:style style:name="Таблица1.B" style:family="table-column">
      <style:table-column-properties style:column-width="2.997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5.251cm"/>
    </style:style>
    <style:style style:name="Таблица1.E" style:family="table-column">
      <style:table-column-properties style:column-width="2.7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1.02cm" style:keep-together="true" fo:keep-together="auto"/>
    </style:style>
    <style:style style:name="Таблица1.3" style:family="table-row">
      <style:table-row-properties style:min-row-height="5.216cm" style:keep-together="true" fo:keep-together="auto"/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МО МР «ТРОИЦКО-ПЕЧОР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Standard"><text:span text:style-name="T1">Дата</text:span></text:p>
          </table:table-cell>
          <table:table-cell table:style-name="Таблица1.A1" office:value-type="string">
            <text:p text:style-name="Standard"><text:span text:style-name="T1">Время предоставления услуги</text:span></text:p>
          </table:table-cell>
          <table:table-cell table:style-name="Таблица1.A1" office:value-type="string">
            <text:p text:style-name="Standard"><text:span text:style-name="T1">Спортивное сооружение</text:span></text:p>
          </table:table-cell>
          <table:table-cell table:style-name="Таблица1.A1" office:value-type="string">
            <text:p text:style-name="P2"><text:span text:style-name="T1">Предоставляемая услуга</text:span></text:p>
          </table:table-cell>
          <table:table-cell table:style-name="Таблица1.A1" office:value-type="string">
            <text:p text:style-name="Standard"><text:span text:style-name="T1">Наличие инструктора</text:span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><text:span text:style-name="T3">Зал тяжелой атлетики,</text:span></text:p>
            <text:p text:style-name="P3"><text:span text:style-name="T3">Ул. Красногвардейска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<text:span text:style-name="T4">01.05</text:span><text:bookmark text:name="_GoBack"/><text:span text:style-name="T4">-11.05.2015</text:span></text:p>
            <text:p text:style-name="P2"><text:span text:style-name="T4">13.05.2015</text:span></text:p>
            <text:p text:style-name="P2"><text:span text:style-name="T4">15.05.2015</text:span></text:p>
            <text:p text:style-name="P2"><text:span text:style-name="T4">16.05.2015</text:span></text:p>
            <text:p text:style-name="P2"><text:span text:style-name="T4">18.05.2015</text:span></text:p>
            <text:p text:style-name="P2"><text:span text:style-name="T4">20.05.2015</text:span></text:p>
            <text:p text:style-name="P2"><text:span text:style-name="T4">22.05.2015</text:span></text:p>
            <text:p text:style-name="P2"><text:span text:style-name="T4">23.05. 2015</text:span></text:p>
            <text:p text:style-name="P2"><text:span text:style-name="T4">25.05.2015</text:span></text:p>
            <text:p text:style-name="P2"><text:span text:style-name="T4">27.05.2015</text:span></text:p>
            <text:p text:style-name="P2"><text:span text:style-name="T4">29.05.2015</text:span></text:p>
            <text:p text:style-name="P2"><text:span text:style-name="T4">30.05.2015 </text:span></text:p>
          </table:table-cell>
          <table:table-cell table:style-name="Таблица1.B3" office:value-type="string">
            <text:p text:style-name="P1"><text:span text:style-name="T4">18 00 – 21 00</text:span></text:p>
          </table:table-cell>
          <table:table-cell table:style-name="Таблица1.A1" office:value-type="string">
            <text:p text:style-name="Standard"><text:span text:style-name="T4">Зал тяжелой атлетики </text:span></text:p>
          </table:table-cell>
          <table:table-cell table:style-name="Таблица1.A1" office:value-type="string">
            <text:p text:style-name="P2"><text:span text:style-name="T1">Консультация по рациональному питанию, </text:span></text:p>
            <text:p text:style-name="P2"><text:span text:style-name="T1">Составление планов тренировок.</text:span></text:p>
            <text:p text:style-name="P2"><text:span text:style-name="T1">Рекомендации по техники выполнения упражнений</text:span></text:p>
            <text:p text:style-name="P2"><text:span text:style-name="T1">Учебно-тренировочные занятия по настольному теннису</text:span></text:p>
          </table:table-cell>
          <table:table-cell table:style-name="Таблица1.A1" office:value-type="string">
            <text:p text:style-name="Standard"><text:span text:style-name="T1">Ест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47:00</meta:creation-date>
    <dc:date>2015-04-30T08:47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57" meta:character-count="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