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2.124cm"/>
    </style:style>
    <style:style style:name="Таблица1.B" style:family="table-column">
      <style:table-column-properties style:column-width="3.651cm"/>
    </style:style>
    <style:style style:name="Таблица1.C" style:family="table-column">
      <style:table-column-properties style:column-width="4.15cm"/>
    </style:style>
    <style:style style:name="Таблица1.D" style:family="table-column">
      <style:table-column-properties style:column-width="3.965cm"/>
    </style:style>
    <style:style style:name="Таблица1.E" style:family="table-column">
      <style:table-column-properties style:column-width="2.9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5.45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5.45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45cm"/>
        </style:tab-stops>
      </style:paragraph-properties>
      <style:text-properties style:font-name="Times New Roman" style:font-name-asian="Times New Roman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МО МР «УСТЬ-ВЫМСКИЙ</text:span><text:bookmark text:name="_GoBack"/><text:span text:style-name="T2">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Дата</text:span></text:p>
          </table:table-cell>
          <table:table-cell table:style-name="Таблица1.A1" office:value-type="string">
            <text:p text:style-name="P2"><text:span text:style-name="T1">Время предоставления услуги</text:span></text:p>
          </table:table-cell>
          <table:table-cell table:style-name="Таблица1.A1" office:value-type="string">
            <text:p text:style-name="P2"><text:span text:style-name="T1">Спортивное сооружение</text:span></text:p>
          </table:table-cell>
          <table:table-cell table:style-name="Таблица1.A1" office:value-type="string">
            <text:p text:style-name="P2"><text:span text:style-name="T1">Предоставляемая услуга</text:span></text:p>
          </table:table-cell>
          <table:table-cell table:style-name="Таблица1.A1" office:value-type="string">
            <text:p text:style-name="P2"><text:span text:style-name="T1">Наличие инструкт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1.05.2015</text:span></text:p>
            <text:p text:style-name="P3"><text:span text:style-name="T1">02.05.2015</text:span></text:p>
            <text:p text:style-name="P3"><text:span text:style-name="T1">03.05.2015</text:span></text:p>
            <text:p text:style-name="P3"><text:span text:style-name="T1">09.05.2015</text:span></text:p>
            <text:p text:style-name="P3"><text:span text:style-name="T1">10.05.2015</text:span></text:p>
            <text:p text:style-name="P3"><text:span text:style-name="T1">17.05.2015</text:span></text:p>
            <text:p text:style-name="P3"><text:span text:style-name="T1">24.05.2015</text:span></text:p>
            <text:p text:style-name="P3"><text:span text:style-name="T1">31.05.2015</text:span></text:p>
          </table:table-cell>
          <table:table-cell table:style-name="Таблица1.A1" office:value-type="string">
            <text:p text:style-name="P3"><text:span text:style-name="T1">14.00 – 20.00</text:span></text:p>
          </table:table-cell>
          <table:table-cell table:style-name="Таблица1.A1" office:value-type="string">
            <text:p text:style-name="P4"><text:span text:style-name="T1">Дом спорта, Жешартский филиал МАУ «Спортивные комплексы Усть-Вымского района»</text:span></text:p>
          </table:table-cell>
          <table:table-cell table:style-name="Таблица1.A1" office:value-type="string">
            <text:p text:style-name="P3"><text:span text:style-name="T1">волейбол,</text:span></text:p>
            <text:p text:style-name="P3"><text:span text:style-name="T1">мини-футбол,</text:span></text:p>
            <text:p text:style-name="P3"><text:span text:style-name="T1">настольный теннис,</text:span></text:p>
            <text:p text:style-name="P3"><text:span text:style-name="T1">тренажёрный зал, </text:span></text:p>
            <text:p text:style-name="P3"><text:span text:style-name="T1">шашки, </text:span></text:p>
            <text:p text:style-name="P3"><text:span text:style-name="T1">шахматы</text:span></text:p>
          </table:table-cell>
          <table:table-cell table:style-name="Таблица1.A1" office:value-type="string">
            <text:p text:style-name="P4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1.05.2015</text:span></text:p>
            <text:p text:style-name="P3"><text:span text:style-name="T1">02.05.2015</text:span></text:p>
            <text:p text:style-name="P3"><text:span text:style-name="T1">03.05.2015</text:span></text:p>
            <text:p text:style-name="P3"><text:span text:style-name="T1">09.05.2015</text:span></text:p>
            <text:p text:style-name="P3"><text:span text:style-name="T1">10.05.2015</text:span></text:p>
            <text:p text:style-name="P3"><text:span text:style-name="T1">17.05.2015</text:span></text:p>
            <text:p text:style-name="P3"><text:span text:style-name="T1">24.05.2015</text:span></text:p>
            <text:p text:style-name="P3"><text:span text:style-name="T1">31.05.2015</text:span></text:p>
          </table:table-cell>
          <table:table-cell table:style-name="Таблица1.A1" office:value-type="string">
            <text:p text:style-name="P3"><text:span text:style-name="T1">14.00 – 20.00</text:span></text:p>
          </table:table-cell>
          <table:table-cell table:style-name="Таблица1.A1" office:value-type="string">
            <text:p text:style-name="P4"><text:span text:style-name="T1">Атлетический зал Жешартский филиал МАУ «Спортивные комплексы Усть-Вымского района»</text:span></text:p>
          </table:table-cell>
          <table:table-cell table:style-name="Таблица1.A1" office:value-type="string">
            <text:p text:style-name="P1"><text:span text:style-name="T1">шахматы,</text:span></text:p>
            <text:p text:style-name="P1"><text:span text:style-name="T1">настольный теннис,</text:span></text:p>
            <text:p text:style-name="P1"><text:span text:style-name="T1">тренажёрный зал,</text:span></text:p>
            <text:p text:style-name="P1"><text:span text:style-name="T1">фитнес,</text:span></text:p>
            <text:p text:style-name="P1"><text:span text:style-name="T1">бильярд</text:span></text:p>
            <text:p text:style-name="P7"/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1.05.2015</text:span></text:p>
            <text:p text:style-name="P3"><text:span text:style-name="T1">02.05.2015</text:span></text:p>
            <text:p text:style-name="P3"><text:span text:style-name="T1">03.05.2015</text:span></text:p>
            <text:p text:style-name="P3"><text:span text:style-name="T1">09.05.2015</text:span></text:p>
            <text:p text:style-name="P3"><text:span text:style-name="T1">10.05.2015</text:span></text:p>
            <text:p text:style-name="P3"><text:span text:style-name="T1">17.05.2015</text:span></text:p>
            <text:p text:style-name="P3"><text:span text:style-name="T1">24.05.2015</text:span></text:p>
            <text:p text:style-name="P3"><text:span text:style-name="T1">31.05.2015</text:span></text:p>
          </table:table-cell>
          <table:table-cell table:style-name="Таблица1.A1" office:value-type="string">
            <text:p text:style-name="P3"><text:span text:style-name="T1">14.00 – 20.00 </text:span></text:p>
          </table:table-cell>
          <table:table-cell table:style-name="Таблица1.A1" office:value-type="string">
            <text:p text:style-name="P4"><text:span text:style-name="T1">Лесобазовский <text:s/>филиал МАУ «Спортивные комплексы Усть-Вымского района»</text:span></text:p>
          </table:table-cell>
          <table:table-cell table:style-name="Таблица1.A1" office:value-type="string">
            <text:p text:style-name="P3"><text:span text:style-name="T1">мини-футбол,</text:span></text:p>
            <text:p text:style-name="P3"><text:span text:style-name="T1">настольный теннис,</text:span></text:p>
            <text:p text:style-name="P3"><text:span text:style-name="T1">тренажёрный зал, </text:span></text:p>
            <text:p text:style-name="P3"><text:span text:style-name="T1">шашки, </text:span></text:p>
            <text:p text:style-name="P3"><text:span text:style-name="T1">шахматы</text:span></text:p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1.05.2015</text:span></text:p>
            <text:p text:style-name="P3"><text:span text:style-name="T1">02.05.201</text:span><text:soft-page-break/><text:span text:style-name="T1">5</text:span></text:p>
            <text:p text:style-name="P3"><text:span text:style-name="T1">03.05.2015</text:span></text:p>
            <text:p text:style-name="P3"><text:span text:style-name="T1">09.05.2015</text:span></text:p>
            <text:p text:style-name="P3"><text:span text:style-name="T1">10.05.2015</text:span></text:p>
            <text:p text:style-name="P3"><text:span text:style-name="T1">17.05.2015</text:span></text:p>
            <text:p text:style-name="P3"><text:span text:style-name="T1">24.05.2015</text:span></text:p>
            <text:p text:style-name="P3"><text:span text:style-name="T1">31.05.2015</text:span></text:p>
          </table:table-cell>
          <table:table-cell table:style-name="Таблица1.A1" office:value-type="string">
            <text:p text:style-name="P3"><text:span text:style-name="T1">14.00 – 20.00</text:span></text:p>
          </table:table-cell>
          <table:table-cell table:style-name="Таблица1.A1" office:value-type="string">
            <text:p text:style-name="P4"><text:span text:style-name="T1">Казлукский <text:s/>филиал МАУ «Спортивные комплексы Усть-</text:span><text:soft-page-break/><text:span text:style-name="T1">Вымского района»</text:span></text:p>
          </table:table-cell>
          <table:table-cell table:style-name="Таблица1.A1" office:value-type="string">
            <text:p text:style-name="P3"><text:span text:style-name="T1">настольный теннис,</text:span></text:p>
            <text:p text:style-name="P3"><text:span text:style-name="T1">тренажёрный зал, </text:span></text:p>
            <text:p text:style-name="P3"><text:span text:style-name="T1">шашки, </text:span></text:p>
            <text:p text:style-name="P3"><text:soft-page-break/><text:span text:style-name="T1">шахматы,</text:span></text:p>
            <text:p text:style-name="P3"><text:span text:style-name="T1">бильярд,</text:span></text:p>
            <text:p text:style-name="P3"><text:span text:style-name="T1">хоккей</text:span></text:p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1.05.2015</text:span></text:p>
            <text:p text:style-name="P3"><text:span text:style-name="T1">02.05.2015</text:span></text:p>
            <text:p text:style-name="P3"><text:span text:style-name="T1">03.05.2015</text:span></text:p>
            <text:p text:style-name="P3"><text:span text:style-name="T1">09.05.2015</text:span></text:p>
            <text:p text:style-name="P3"><text:span text:style-name="T1">10.05.2015</text:span></text:p>
            <text:p text:style-name="P3"><text:span text:style-name="T1">17.05.2015</text:span></text:p>
            <text:p text:style-name="P3"><text:span text:style-name="T1">24.05.2015</text:span></text:p>
            <text:p text:style-name="P3"><text:span text:style-name="T1">31.05.2015</text:span></text:p>
          </table:table-cell>
          <table:table-cell table:style-name="Таблица1.A1" office:value-type="string">
            <text:p text:style-name="P3"><text:span text:style-name="T1">14.00 – 20.00</text:span></text:p>
          </table:table-cell>
          <table:table-cell table:style-name="Таблица1.A1" office:value-type="string">
            <text:p text:style-name="P4"><text:span text:style-name="T1">Мадмасский <text:s/>филиал МАУ «Спортивные комплексы Усть-Вымского района»</text:span></text:p>
          </table:table-cell>
          <table:table-cell table:style-name="Таблица1.A1" office:value-type="string">
            <text:p text:style-name="P3"><text:span text:style-name="T1">волейбол, </text:span></text:p>
            <text:p text:style-name="P3"><text:span text:style-name="T1">настольный теннис,</text:span></text:p>
            <text:p text:style-name="P3"><text:span text:style-name="T1">тренажёрный зал</text:span></text:p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1.05.2015</text:span></text:p>
            <text:p text:style-name="P3"><text:span text:style-name="T1">02.05.2015</text:span></text:p>
            <text:p text:style-name="P3"><text:span text:style-name="T1">03.05.2015</text:span></text:p>
            <text:p text:style-name="P3"><text:span text:style-name="T1">09.05.2015</text:span></text:p>
            <text:p text:style-name="P3"><text:span text:style-name="T1">10.05.2015</text:span></text:p>
            <text:p text:style-name="P3"><text:span text:style-name="T1">17.05.2015</text:span></text:p>
            <text:p text:style-name="P3"><text:span text:style-name="T1">24.05.2015</text:span></text:p>
            <text:p text:style-name="P3"><text:span text:style-name="T1">31.05.2015</text:span></text:p>
          </table:table-cell>
          <table:table-cell table:style-name="Таблица1.A1" office:value-type="string">
            <text:p text:style-name="P3"><text:span text:style-name="T1">14.00 – 20.00</text:span></text:p>
          </table:table-cell>
          <table:table-cell table:style-name="Таблица1.A1" office:value-type="string">
            <text:p text:style-name="P4"><text:span text:style-name="T1">Черноярский <text:s/>филиал МАУ «Спортивные комплексы Усть-Вымского района»</text:span></text:p>
          </table:table-cell>
          <table:table-cell table:style-name="Таблица1.A1" office:value-type="string">
            <text:p text:style-name="P3"><text:span text:style-name="T1">волейбол, </text:span></text:p>
            <text:p text:style-name="P3"><text:span text:style-name="T1">настольный теннис,</text:span></text:p>
            <text:p text:style-name="P3"><text:span text:style-name="T1">тренажёрный зал,</text:span></text:p>
            <text:p text:style-name="P3"><text:span text:style-name="T1">мини-футбол</text:span></text:p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2.05.2015</text:span></text:p>
            <text:p text:style-name="P3"><text:span text:style-name="T1">04.05.2015</text:span></text:p>
            <text:p text:style-name="P3"><text:span text:style-name="T1">09.05.2015</text:span></text:p>
            <text:p text:style-name="P3"><text:span text:style-name="T1">10.05.2015</text:span></text:p>
            <text:p text:style-name="P3"><text:span text:style-name="T1">16.05.2015</text:span></text:p>
            <text:p text:style-name="P3"><text:span text:style-name="T1">23.05.2015</text:span></text:p>
            <text:p text:style-name="P3"><text:soft-page-break/><text:span text:style-name="T1">30.05.2015</text:span></text:p>
          </table:table-cell>
          <table:table-cell table:style-name="Таблица1.A1" office:value-type="string">
            <text:p text:style-name="P3"><text:span text:style-name="T1">14.00 – 20.00</text:span></text:p>
          </table:table-cell>
          <table:table-cell table:style-name="Таблица1.A1" office:value-type="string">
            <text:p text:style-name="P3"><text:span text:style-name="T1">«Центр спорта и туризма»</text:span></text:p>
          </table:table-cell>
          <table:table-cell table:style-name="Таблица1.A1" office:value-type="string">
            <text:p text:style-name="P3"><text:span text:style-name="T1">дзюдо,</text:span></text:p>
            <text:p text:style-name="P3"><text:span text:style-name="T1">баскетбол,</text:span></text:p>
            <text:p text:style-name="P3"><text:span text:style-name="T1">волейбол,</text:span></text:p>
            <text:p text:style-name="P3"><text:span text:style-name="T1">мини-футбол,</text:span></text:p>
            <text:p text:style-name="P3"><text:span text:style-name="T1">настольный теннис,</text:span></text:p>
            <text:p text:style-name="P3"><text:span text:style-name="T1">шашки,</text:span></text:p>
            <text:p text:style-name="P3"><text:span text:style-name="T1">шахматы,</text:span></text:p>
            <text:p text:style-name="P3"><text:span text:style-name="T1">тренажёрный зал</text:span></text:p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2.05.2015</text:span></text:p>
            <text:p text:style-name="P3"><text:span text:style-name="T1">04.05.2015</text:span></text:p>
            <text:p text:style-name="P3"><text:span text:style-name="T1">09.05.2015</text:span></text:p>
            <text:p text:style-name="P3"><text:span text:style-name="T1">10.05.2015</text:span></text:p>
            <text:p text:style-name="P3"><text:span text:style-name="T1">16.05.2015</text:span></text:p>
            <text:p text:style-name="P3"><text:span text:style-name="T1">23.05.2015</text:span></text:p>
            <text:p text:style-name="P3"><text:span text:style-name="T1">30.05.2015</text:span></text:p>
          </table:table-cell>
          <table:table-cell table:style-name="Таблица1.A1" office:value-type="string">
            <text:p text:style-name="P3"><text:span text:style-name="T1">14.00 – 20.00</text:span></text:p>
          </table:table-cell>
          <table:table-cell table:style-name="Таблица1.A1" office:value-type="string">
            <text:p text:style-name="P3"><text:span text:style-name="T1">МБОУ ДО «Усть-Вымская ДЮСШ», тренажерный зал</text:span></text:p>
          </table:table-cell>
          <table:table-cell table:style-name="Таблица1.A1" office:value-type="string">
            <text:p text:style-name="P3"><text:span text:style-name="T1">настольный теннис,</text:span></text:p>
            <text:p text:style-name="P1"><text:span text:style-name="T1">тренажёрный зал</text:span></text:p>
            <text:p text:style-name="P7"/>
          </table:table-cell>
          <table:table-cell table:style-name="Таблица1.A1" office:value-type="string">
            <text:p text:style-name="P1"><text:span text:style-name="T1">д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56:00</meta:creation-date>
    <dc:date>2015-04-30T08:56:00</dc:date>
    <meta:editing-duration>P0D</meta:editing-duration>
    <meta:generator>OpenOffice/4.1.1$Win32 OpenOffice.org_project/411m6$Build-9775</meta:generator>
    <meta:document-statistic meta:table-count="1" meta:image-count="0" meta:object-count="0" meta:page-count="3" meta:paragraph-count="131" meta:word-count="218" meta:character-count="1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